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7" style:parent-style-name="Título1" style:family="paragraph">
      <style:paragraph-properties fo:text-align="center" fo:text-indent="0.3937in"/>
      <style:text-properties style:font-name-complex="Calibri" fo:font-size="12pt" style:font-size-asian="12pt" style:font-size-complex="12pt"/>
    </style:style>
    <style:style style:name="P8" style:parent-style-name="Standard" style:family="paragraph">
      <style:paragraph-properties fo:text-align="center" fo:text-indent="0.3937in"/>
      <style:text-properties style:font-name-complex="Calibri" fo:font-size="12pt" style:font-size-asian="12pt" style:font-size-complex="12pt"/>
    </style:style>
    <style:style style:name="P9" style:parent-style-name="Standard" style:family="paragraph">
      <style:text-properties style:font-name-complex="Calibri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line-height="150%" fo:text-indent="0.3937in"/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line-height="150%" fo:text-indent="0.3937in"/>
      <style:text-properties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center" fo:line-height="150%" fo:text-indent="0.3937in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Textbody" style:family="paragraph">
      <style:paragraph-properties fo:text-indent="0.3937in"/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line-height="150%" fo:text-indent="0.3937in"/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 fo:line-height="150%" fo:text-indent="0.3937in"/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-complex="Calibri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2.9534in"/>
        </style:tab-stops>
      </style:paragraph-properties>
      <style:text-properties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2.9534in"/>
        </style:tab-stops>
      </style:paragraph-properties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center" fo:line-height="150%" fo:text-indent="0.3937in">
        <style:tab-stops>
          <style:tab-stop style:type="left" style:position="0.3937in"/>
          <style:tab-stop style:type="left" style:position="2.9534in"/>
        </style:tab-stops>
      </style:paragraph-properties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keep-with-next="always" fo:text-align="center" fo:line-height="150%" fo:text-indent="0.3937in">
        <style:tab-stops>
          <style:tab-stop style:type="left" style:position="0.3937in"/>
          <style:tab-stop style:type="left" style:position="2.9534in"/>
        </style:tab-stops>
      </style:paragraph-properties>
    </style:style>
    <style:style style:name="T36" style:parent-style-name="FootnoteSymbol" style:family="text">
      <style:text-properties fo:font-weight="bold" style:font-weight-asian="bold" style:font-weight-complex="bold" style:text-position="0% 100%" fo:font-size="12pt" style:font-size-asian="12pt" style:font-size-complex="12pt"/>
    </style:style>
    <style:style style:name="T37" style:parent-style-name="FootnoteSymbol" style:family="text">
      <style:text-properties fo:font-weight="bold" style:font-weight-asian="bold" style:font-weight-complex="bold" style:text-position="0% 100%" fo:font-size="12pt" style:font-size-asian="12pt" style:font-size-complex="12pt"/>
    </style:style>
  </office:automatic-styles>
  <office:body>
    <office:text text:use-soft-page-breaks="true">
      <text:p text:style-name="P1"/>
      <text:h text:style-name="P7" text:outline-level="1">Modelo de Formulário para instauração de procedimento de manifestação de interesse social</text:h>
      <text:p text:style-name="P8"/>
      <text:p text:style-name="P9"/>
      <text:p text:style-name="P10">(Papel timbrado ou nome da OSC)</text:p>
      <text:p text:style-name="P11">Local, data</text:p>
      <text:p text:style-name="P12"/>
      <text:p text:style-name="P13"><text:tab/><text:tab/>À Secretaria Municipal de<text:s/>__________________ (Unidade Gestora diretamente vinculada com a área de atuação do projeto pretendido)</text:p>
      <text:p text:style-name="P14"/>
      <text:p text:style-name="P15"><text:tab/><text:tab/>Senhor (a) Secretário (a):</text:p>
      <text:p text:style-name="P16"/>
      <text:p text:style-name="P17"><text:tab/><text:tab/>Pelo presente apresentamos proposta de manifestação de interesse social, visando a celebração de parceria com o<text:s/>Município, com o objetivo de_______________ (descrever em síntese o objeto da parceria, conforme os dados que seguem:</text:p>
      <text:p text:style-name="P18"/>
      <text:p text:style-name="P19"><text:span text:style-name="T20"><text:tab/></text:span><text:span text:style-name="T21"><text:tab/>a) ________________ (</text:span><text:span text:style-name="T22">identificação do subscritor da proposta);</text:span></text:p>
      <text:p text:style-name="P23"><text:span text:style-name="T24"><text:tab/></text:span><text:span text:style-name="T25"><text:tab/></text:span></text:p>
      <text:p text:style-name="P26"><text:span text:style-name="T27"><text:tab/></text:span><text:span text:style-name="T28"><text:tab/>b) ________________ <text:s/>(indicação do interesse público envolvido);</text:span></text:p>
      <text:p text:style-name="P29"/>
      <text:p text:style-name="P30"><text:tab/><text:tab/>c) ________________ diagnóstico da realidade que se quer modificar, aprimorar ou desenvolver;</text:p>
      <text:p text:style-name="P31"><text:tab/><text:tab/>d) <text:s/>________________indicação da viabilidade, dos custos, dos benefícios e dos prazos de execução da ação pretendida.</text:p>
      <text:p text:style-name="P32"/>
      <text:p text:style-name="P33"/>
      <text:p text:style-name="P34">________________________</text:p>
      <text:p text:style-name="P35"><text:span text:style-name="T36">Nome e CPF do</text:span><text:span text:style-name="T37"><text:s/>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3pt" style:font-size-asian="13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margin-left="0.208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margin-left="0.208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margin-left="0.1972in" fo:margin-right="0.0972in" fo:text-indent="1.7715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WW-Título" style:next-style-name="Textbody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egenda" style:display-name="WW-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Índice" style:display-name="WW-Índice" style:family="paragraph" style:parent-style-name="Standard">
      <style:paragraph-properties text:number-lines="false"/>
      <style:text-properties style:font-name-complex="Tahoma" fo:hyphenate="false"/>
    </style:style>
    <style:style style:name="WW-Título11" style:display-name="WW-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egenda1" style:display-name="WW-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Índice1" style:display-name="WW-Índice1" style:family="paragraph" style:parent-style-name="Standard">
      <style:paragraph-properties text:number-lines="false"/>
      <style:text-properties style:font-name-complex="Tahoma" fo:hyphenate="false"/>
    </style:style>
    <style:style style:name="WW-Título111" style:display-name="WW-Título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egenda11" style:display-name="WW-Legenda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Índice11" style:display-name="WW-Índice11" style:family="paragraph" style:parent-style-name="Standard">
      <style:paragraph-properties text:number-lines="false"/>
      <style:text-properties style:font-name-complex="Tahoma" fo:hyphenate="false"/>
    </style:style>
    <style:style style:name="WW-Título1111" style:display-name="WW-Título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egenda111" style:display-name="WW-Legenda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Índice111" style:display-name="WW-Índice111" style:family="paragraph" style:parent-style-name="Standard">
      <style:paragraph-properties text:number-lines="false"/>
      <style:text-properties style:font-name-complex="Tahoma" fo:hyphenate="false"/>
    </style:style>
    <style:style style:name="WW-Título11111" style:display-name="WW-Título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egenda1111" style:display-name="WW-Legenda1111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WW-Índice1111" style:display-name="WW-Índice1111" style:family="paragraph" style:parent-style-name="Standard">
      <style:paragraph-properties text:number-lines="false"/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7875in" fo:margin-right="-0.0986in" fo:text-indent="1.575in">
        <style:tab-stops/>
      </style:paragraph-properties>
      <style:text-properties fo:font-size="14pt" style:font-size-asian="14pt" fo:hyphenate="false"/>
    </style:style>
    <style:style style:name="_A140265" style:display-name="_A140265" style:family="paragraph">
      <style:paragraph-properties fo:text-align="justify" fo:margin-left="0.1in" fo:margin-right="1in" fo:text-indent="1.2in">
        <style:tab-stops/>
      </style:paragraph-properties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WW-Estruturadodocumento" style:display-name="WW-Estrutura do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_C101075" style:display-name="_C101075" style:family="paragraph">
      <style:paragraph-properties fo:widows="2" fo:orphans="2" fo:text-align="center" fo:margin-left="0.9in" fo:text-indent="0.0006in">
        <style:tab-stops/>
      </style:paragraph-properties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_A424275" style:display-name="_A424275" style:family="paragraph">
      <style:paragraph-properties fo:widows="2" fo:orphans="2" fo:text-align="justify" fo:margin-left="4.1in" fo:text-indent="0.0006in">
        <style:tab-stops/>
      </style:paragraph-properties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Conteúdodamoldura" style:display-name="Conteúdo da moldura" style:family="paragraph" style:parent-style-name="Textbody">
      <style:text-properties fo:hyphenate="false"/>
    </style:style>
    <style:style style:name="WW-Conteúdodamoldura" style:display-name="WW-Conteúdo da moldura" style:family="paragraph" style:parent-style-name="Textbody">
      <style:text-properties fo:hyphenate="false"/>
    </style:style>
    <style:style style:name="WW-Conteúdodamoldura1" style:display-name="WW-Conteúdo da moldura1" style:family="paragraph" style:parent-style-name="Textbody">
      <style:text-properties fo:hyphenate="false"/>
    </style:style>
    <style:style style:name="WW-Conteúdodamoldura11" style:display-name="WW-Conteúdo da moldura11" style:family="paragraph" style:parent-style-name="Textbody">
      <style:text-properties fo:hyphenate="false"/>
    </style:style>
    <style:style style:name="WW-Conteúdodamoldura111" style:display-name="WW-Conteúdo da moldura111" style:family="paragraph" style:parent-style-name="Textbody">
      <style:text-properties fo:hyphenate="false"/>
    </style:style>
    <style:style style:name="WW-Conteúdodamoldura1111" style:display-name="WW-Conteúdo da moldura1111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style:line-height-at-least="0.1388in" fo:text-indent="1.5833in"/>
      <style:text-properties style:font-name="Arial" style:font-name-asian="Arial" style:font-name-complex="Arial" fo:color="#000000" fo:font-size="13pt" style:font-size-asian="13pt" style:font-size-complex="14pt" fo:hyphenate="false"/>
    </style:style>
    <style:style style:name="Recuodecorpodetexto21" style:display-name="Recuo de corpo de texto 21" style:family="paragraph" style:parent-style-name="Standard">
      <style:paragraph-properties fo:text-align="justify" style:line-height-at-least="0.1388in" fo:text-indent="1.575in"/>
      <style:text-properties style:font-name="Arial" style:font-name-asian="Arial" style:font-name-complex="Arial" fo:color="#000000" fo:font-size="13pt" style:font-size-asian="13pt" style:font-size-complex="14pt" fo:hyphenate="false"/>
    </style:style>
    <style:style style:name="Recuodecorpodetexto31" style:display-name="Recuo de corpo de texto 31" style:family="paragraph" style:parent-style-name="Standard">
      <style:paragraph-properties fo:text-align="justify" fo:margin-right="-0.0006in" fo:text-indent="1.575in">
        <style:tab-stops>
          <style:tab-stop style:type="left" style:position="6.6937in"/>
        </style:tab-stops>
      </style:paragraph-properties>
      <style:text-properties style:font-name="Arial" style:font-name-asian="HG Mincho Light J" style:font-name-complex="Arial" fo:color="#000000" fo:font-size="13pt" style:font-size-asian="13pt" style:font-size-complex="12pt" fo:hyphenate="false"/>
    </style:style>
    <style:style style:name="WW-Recuodecorpodetexto21" style:display-name="WW-Recuo de corpo de texto 21" style:family="paragraph" style:parent-style-name="Standard">
      <style:paragraph-properties fo:text-align="justify" fo:margin-left="1.6736in" fo:text-indent="-0.0986in">
        <style:tab-stops/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ruturadodocumento1" style:display-name="Estrutura do documento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WW-Textoembloco1" style:display-name="WW-Texto em bloco1" style:family="paragraph" style:parent-style-name="Standard">
      <style:paragraph-properties fo:text-align="justify" fo:margin-left="2.0673in" fo:margin-right="0.0972in">
        <style:tab-stops/>
      </style:paragraph-properties>
      <style:text-properties fo:font-weight="bold" style:font-weight-asian="bold" fo:font-style="italic" style:font-style-asian="italic" style:font-style-complex="italic" fo:font-size="14pt" style:font-size-asian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data" style:display-name="data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comentplus" style:display-name="comentplus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nome" style:display-name="nome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margin-bottom="0.1388in" fo:line-height="115%"/>
      <style:text-properties style:font-name="Calibri" style:font-name-asian="Calibri" style:font-name-complex="Calibri" fo:hyphenate="tru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mEspaçamento" style:display-name="Sem Espaçamento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padro" style:display-name="padro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0.5pt" style:font-size-asian="10.5pt" style:font-size-complex="10.5pt"/>
    </style:style>
    <style:style style:name="WW8Num3z0" style:display-name="WW8Num3z0" style:family="text">
      <style:text-properties style:font-name="Calibri" style:font-name-asian="Calibri" style:font-name-complex="Calibri" fo:font-size="10.5pt" style:font-size-asian="10.5pt" style:font-size-complex="10.5pt" style:language-asian="pt" style:country-asian="B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asian="Symbol" style:font-name-complex="Symbol" style:use-window-font-color="true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Fonteparág.padrão4" style:display-name="Fonte parág. padrão4" style:family="text"/>
    <style:style style:name="WW-Absatz-Standardschriftart1" style:display-name="WW-Absatz-Standardschriftart1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Fonteparág.padrão3" style:display-name="Fonte parág. padrão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2" style:display-name="Fonte parág. padrão2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Fonteparág.padrão1" style:display-name="Fonte parág. padrão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Fonteparág.padrão" style:display-name="WW-Fonte parág. padrão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Fonteparág.padrão1" style:display-name="WW-Fonte parág. padrão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Fonteparág.padrão11" style:display-name="WW-Fonte parág. padrão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Fonteparág.padrão111" style:display-name="WW-Fonte parág. padrão111" style:family="text"/>
    <style:style style:name="WW-Fonteparág.padrão1111" style:display-name="WW-Fonte parág. padrão1111" style:family="text"/>
    <style:style style:name="WW-Fonteparág.padrão11111" style:display-name="WW-Fonte parág. padrão11111" style:family="text"/>
    <style:style style:name="WW-Fonteparág.padrão111111" style:display-name="WW-Fonte parág. padrão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Fonteparág.padrão1111111" style:display-name="WW-Fonte parág. padrão1111111" style:family="text"/>
    <style:style style:name="WW-Fonteparág.padrão11111111" style:display-name="WW-Fonte parág. padrão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Fonteparág.padrão111111111" style:display-name="WW-Fonte parág. padrão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Fonteparág.padrão1111111111" style:display-name="WW-Fonte parág. padrão1111111111" style:family="text"/>
    <style:style style:name="Internetlink" style:display-name="Internet link" style:family="text" style:parent-style-name="WW-Fonteparág.padrão1111111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bold" style:font-weight-asian="bold"/>
    </style:style>
    <style:style style:name="Símbolosdemarca" style:display-name="Símbolos de marc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" style:display-name="WW-Símbolos de marc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" style:display-name="WW-Símbolos de marca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" style:display-name="WW-Símbolos de marca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" style:display-name="WW-Símbolos de marca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" style:display-name="WW-Símbolos de marca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" style:display-name="WW-Símbolos de marca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" style:display-name="WW-Símbolos de marca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" style:display-name="WW-Símbolos de marca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" style:display-name="WW-Símbolos de marca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" style:display-name="WW-Símbolos de marca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" style:display-name="WW-Símbolos de marca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" style:display-name="WW-Símbolos de marca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" style:display-name="WW-Símbolos de marca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" style:display-name="WW-Símbolos de marca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" style:display-name="WW-Símbolos de marca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" style:display-name="WW-Símbolos de marca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1" style:display-name="WW-Símbolos de marca1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11" style:display-name="WW-Símbolos de marca11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111" style:display-name="WW-Símbolos de marca111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1111" style:display-name="WW-Símbolos de marca1111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11111" style:display-name="WW-Símbolos de marca11111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111111" style:display-name="WW-Símbolos de marca111111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>
      <style:text-properties style:text-position="super 66.6%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normal" style:font-weight-asian="normal" style:font-weight-complex="normal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Calibri"/>
    </style:style>
    <style:style style:name="Ref.denotaderodapé2" style:display-name="Ref. de nota de rodapé2" style:family="text">
      <style:text-properties style:text-position="super 66.6%"/>
    </style:style>
    <style:style style:name="CabeçalhoChar" style:display-name="Cabeçalho Char" style:family="text"/>
    <style:style style:name="RodapéChar" style:display-name="Rodapé Char" style:family="text"/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5z0" style:display-name="WW8Num25z0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style:style style:name="WW_CharLFO3LVL1" style:family="text">
      <style:text-properties style:font-name-complex="Calibri" fo:font-size="12pt" style:font-size-asian="12pt" style:font-size-complex="12pt"/>
    </style:style>
    <text:list-style style:name="WW8Num25" style:display-name="WW8Num25">
      <text:list-level-style-number text:level="1" text:style-name="WW_CharLFO3LVL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 fo:color="#000000" style:language-asian="pt" style:country-asian="BR"/>
    </style:style>
    <style:style style:name="P4" style:parent-style-name="Cabeçalho" style:family="paragraph">
      <style:paragraph-properties fo:text-align="center"/>
      <style:text-properties style:font-name="Calibri" style:font-name-complex="Calibri" fo:color="#000000"/>
    </style:style>
    <style:style style:name="P5" style:parent-style-name="Standard" style:family="paragraph">
      <style:paragraph-properties fo:text-align="end"/>
    </style:style>
    <style:style style:name="T6" style:parent-style-name="Fonteparág.padrão" style:family="text">
      <style:text-properties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6.13268in" svg:height="1.0417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</dc:title>
    <meta:initial-creator>Usuario PC</meta:initial-creator>
    <dc:creator>Daniela</dc:creator>
    <meta:creation-date>2019-06-26T02:19:00Z</meta:creation-date>
    <dc:date>2019-06-26T02:20:00Z</dc:date>
    <meta:print-date>2017-01-19T14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46" meta:character-count="936" meta:row-count="6" meta:non-whitespace-character-count="791"/>
  </office:meta>
</office:document-meta>
</file>