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P3" style:parent-style-name="Textbody" style:family="paragraph">
      <style:paragraph-properties fo:text-align="center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4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T5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P6" style:parent-style-name="Corpodetexto21" style:family="paragraph">
      <style:paragraph-properties fo:widows="0" fo:orphans="0" fo:line-height="150%" fo:background-color="#FFFFFF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7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8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9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10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11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12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P13" style:parent-style-name="Textbody" style:family="paragraph">
      <style:paragraph-properties fo:text-align="center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4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15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16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7" style:parent-style-name="Textbody" style:family="paragraph">
      <style:paragraph-properties fo:text-align="center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8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9" style:parent-style-name="Textbody" style:family="paragraph">
      <style:paragraph-properties fo:text-align="center" fo:margin-bottom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0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1" style:parent-style-name="Textbody" style:family="paragraph">
      <style:paragraph-properties fo:text-align="center" fo:margin-bottom="0in"/>
      <style:text-properties style:font-name="Arial" style:font-name-complex="Arial" fo:color="#000000" fo:font-size="10pt" style:font-size-asian="10pt" style:font-size-complex="10pt"/>
    </style:style>
    <style:style style:name="P22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/>
    </style:style>
    <style:style style:name="P23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24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25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26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27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28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29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30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31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32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33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34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3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AVISO DE RETIFICAÇÃO DE LICITAÇÕES</text:span></text:p>
      <text:p text:style-name="P3"><text:span text:style-name="T4">PREGÃO PRESENCIA Nº 024</text:span><text:span text:style-name="T5">/2022</text:span></text:p>
      <text:p text:style-name="P6"><text:span text:style-name="T7">O Prefeito Municipal, cumprindo a legislação em vigor, torna público aos interessados a ocorrência de alt</text:span><text:span text:style-name="T8">e</text:span><text:span text:style-name="T9">rações no edital<text:s/></text:span><text:span text:style-name="T10">acima citado,<text:s/></text:span><text:span text:style-name="T11">nos anexos III e IV.<text:s/></text:span><text:span text:style-name="T12">Demais itens e subitens permanecem inalterados.</text:span></text:p>
      <text:p text:style-name="P13"><text:span text:style-name="T14">Bom Princípio,<text:s/></text:span><text:span text:style-name="T15">17 de maio</text:span><text:span text:style-name="T16"><text:s/>de 2022</text:span></text:p>
      <text:p text:style-name="P17"><text:span text:style-name="T18">FABIO PERSCH</text:span></text:p>
      <text:p text:style-name="P19"><text:span text:style-name="T20">Prefeito Municipal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margin-left="0.9833in">
        <style:tab-stops/>
      </style:paragraph-properties>
      <style:text-properties fo:hyphenate="false"/>
    </style:style>
    <style:style style:name="Corpodetexto3" style:display-name="Corpo de texto 3" style:family="paragraph" style:parent-style-name="Standard">
      <style:paragraph-properties fo:text-align="justify" fo:margin-top="0.0833in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2083in"/>
          <style:tab-stop style:type="right" style:position="6.417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Forte" style:display-name="Forte" style:family="text">
      <style:text-properties fo:font-weight="bold" style:font-weight-asian="bold" style:font-weight-complex="bold"/>
    </style:style>
    <style:style style:name="Corpodetexto21" style:display-name="Corpo de texto 21" style:family="paragraph" style:parent-style-name="Normal">
      <style:paragraph-properties fo:widows="2" fo:orphans="2" style:text-autospace="none" fo:text-align="justify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true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ri</meta:initial-creator>
    <dc:creator>Usuario</dc:creator>
    <meta:creation-date>2022-05-17T17:35:00Z</meta:creation-date>
    <dc:date>2022-05-17T17:35:00Z</dc:date>
    <meta:print-date>2018-04-02T16:0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4" meta:character-count="350" meta:row-count="2" meta:non-whitespace-character-count="297"/>
  </office:meta>
</office:document-meta>
</file>