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paragraph-properties fo:widows="2" fo:orphans="2" fo:text-align="center" fo:margin-bottom="0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widows="2" fo:orphans="2" fo:text-align="center" fo:margin-bottom="0in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 fo:margin-bottom="0.0833in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Hyperlink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6" style:parent-style-name="Normal" style:family="paragraph">
      <style:paragraph-properties fo:text-align="justify" fo:margin-left="0.6416in">
        <style:tab-stops>
          <style:tab-stop style:type="left" style:position="-0.247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2" style:parent-style-name="Textbody" style:family="paragraph">
      <style:paragraph-properties fo:widows="2" fo:orphans="2" fo:text-align="center" fo:margin-bottom="0in"/>
      <style:text-properties style:font-name="Arial" fo:color="#000000" fo:font-size="10pt" style:font-size-asian="10pt" style:font-size-complex="10pt"/>
    </style:style>
    <style:style style:name="P23" style:parent-style-name="Textbody" style:family="paragraph">
      <style:paragraph-properties fo:text-align="center" fo:margin-bottom="0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AVISO DE<text:s/></text:span><text:span text:style-name="T4">REPUBLICAÇÃO<text:s/></text:span><text:span text:style-name="T5">DE<text:s/></text:span><text:span text:style-name="T6">EDITAL</text:span></text:p>
      <text:p text:style-name="P7"><text:span text:style-name="T8">CHAMAMENTO PÚBLICO 003/2022</text:span></text:p>
      <text:p text:style-name="P9"><text:span text:style-name="T10">CREDENCIAMENTO DE LABORATÓRIOS PARA PRESTAÇÃO DE SERVIÇO DE EXAMES DE ANÁLISE CLÍNICA</text:span></text:p>
      <text:p text:style-name="P11"><text:span text:style-name="T12">O Município de Bom Princípio comunica que se encontram reabertas as inscrições para o CREDENCIAMENTO dos LABORATÓRIOS DE ANÁLISE CLÍNICA, para a realização de exames laboratoriais, a partir de 08 de abril de 2022. Os documentos deverão ser entregues</text:span><text:span text:style-name="T13"><text:s/>junto ao Departamento de Compras e Licitações do Município, mediante protocolo. O edital encontra-se na página oficial do site do Município. Maiores informações podem ser obtidas por meio de telefone n°(051) 3634-8100, ou pelo email<text:s/></text:span><text:a xlink:href="mailto:secretariasaude.bp@hotmail.com" office:target-frame-name="_top" xlink:show="replace"><text:span text:style-name="T14">secretariasaude.bp@hotmail.com</text:span></text:a><text:span text:style-name="T15">.<text:s/></text:span></text:p>
      <text:p text:style-name="P16"/>
      <text:p text:style-name="P17"><text:span text:style-name="T18">Fábio Persch</text:span></text:p>
      <text:p text:style-name="P19">Prefeito Municipal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fo:color="#000000" style:letter-kerning="true" fo:font-size="11pt" style:font-size-asian="11pt" style:font-size-complex="11pt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22-04-07T13:30:00Z</meta:creation-date>
    <dc:date>2022-04-07T13:30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54" meta:row-count="5" meta:non-whitespace-character-count="638"/>
  </office:meta>
</office:document-meta>
</file>