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Textbody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5" style:parent-style-name="Textbody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7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8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9" style:parent-style-name="Textbody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0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1" style:parent-style-name="Textbody" style:family="paragraph">
      <style:paragraph-properties fo:text-align="center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2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3" style:parent-style-name="Textbody" style:family="paragraph">
      <style:paragraph-properties fo:text-align="center" fo:margin-bottom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4" style:parent-style-name="StrongEmphasis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/>
    </style:style>
    <style:style style:name="P17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18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19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0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1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2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3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4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5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6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7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8" style:parent-style-name="Textbody" style:family="paragraph">
      <style:paragraph-properties fo:text-align="center" fo:margin-bottom="0in"/>
      <style:text-properties style:font-name="Arial" fo:color="#000000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AVISO DE RETIFICAÇÃO DE LICITAÇÕES</text:span></text:p>
      <text:p text:style-name="P3"><text:span text:style-name="T4">PREGÃO PRESENCIA Nº 016/2022</text:span></text:p>
      <text:p text:style-name="P5"><text:span text:style-name="T6">O Prefeito Municipal, cumprindo a legislação em vigor, torna público aos interessados a ocorrência de alterações no edital acima citado,</text:span><text:span text:style-name="T7"><text:s/></text:span><text:span text:style-name="T8">incluindo-se os anexos I, II, III e V, citados anteriormente no edital, porém faltantes. Demais itens e subitens permanecem inalterados.</text:span></text:p>
      <text:p text:style-name="P9"><text:span text:style-name="T10">Bom Princípio, 07 de abril de 2022</text:span></text:p>
      <text:p text:style-name="P11"><text:span text:style-name="T12">FABIO PERSCH</text:span></text:p>
      <text:p text:style-name="P13"><text:span text:style-name="T14">Prefeito Municipal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Arial" style:font-name-complex="Arial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</meta:initial-creator>
    <dc:creator>Usuario</dc:creator>
    <meta:creation-date>2022-04-07T11:54:00Z</meta:creation-date>
    <dc:date>2022-04-07T11:54:00Z</dc:date>
    <meta:print-date>2018-04-02T1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