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/>
    <style:font-face style:name="Eras Bold ITC" svg:font-family="Eras Bold ITC" style:font-family-generic="swiss" style:font-pitch="variable"/>
    <style:font-face style:name="SimSun, 宋体" svg:font-family="SimSun, 宋体" style:font-family-generic="system" style:font-pitch="variable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style:punctuation-wrap="simple" style:text-autospace="none" fo:text-align="center" fo:margin-top="0.0694in" fo:margin-bottom="0.0694in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8" style:parent-style-name="Normal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7" style:parent-style-name="Normal" style:family="paragraph">
      <style:paragraph-properties fo:widows="2" fo:orphans="2" style:punctuation-wrap="simple" style:text-autospace="none" fo:text-align="justify" fo:margin-bottom="0.1388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3.1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24" style:family="table">
      <style:table-properties style:width="6.4972in" fo:margin-left="-0.1486in" table:align="left"/>
    </style:style>
    <style:style style:name="TableRow31" style:family="table-row">
      <style:table-row-properties style:min-row-height="0.6534in"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36" style:family="table-cell">
      <style:table-cell-properties fo:border="0.0069in solid #000000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42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43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44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47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48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49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ableRow50" style:family="table-row">
      <style:table-row-properties style:min-row-height="0.438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fo:text-align="justify" style:vertical-align="auto"/>
      <style:text-properties fo:hyphenate="true"/>
    </style:style>
    <style:style style:name="T5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6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8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83" style:parent-style-name="Fonteparág.padrão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86" style:parent-style-name="Fonteparág.padrão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87" style:parent-style-name="Normal" style:family="paragraph">
      <style:paragraph-properties fo:widows="2" fo:orphans="2" style:punctuation-wrap="simple" style:text-autospace="none" fo:text-align="justify" fo:margin-bottom="0.1388in" fo:text-indent="0.4923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88" style:parent-style-name="Normal" style:family="paragraph">
      <style:paragraph-properties fo:widows="2" fo:orphans="2" style:punctuation-wrap="simple" style:text-autospace="none" fo:text-align="justify" fo:margin-bottom="0.1388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90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T91" style:parent-style-name="Fonteparág.padrão" style:family="text">
      <style:text-properties style:font-name="Times New Roman" style:font-name-asian="Calibri" style:font-name-complex="Times New Roman" fo:color="#000000" style:letter-kerning="false" style:language-asian="pt" style:country-asian="BR" style:language-complex="ar" style:country-complex="SA"/>
    </style:style>
    <style:style style:name="P92" style:parent-style-name="Normal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9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9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9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9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0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0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0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2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2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3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4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4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5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5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5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5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5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5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5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5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5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5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6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6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7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8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8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8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9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9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0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0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3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4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4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4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24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4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5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5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60" style:parent-style-name="Normal" style:family="paragraph">
      <style:paragraph-properties style:text-autospace="none" fo:text-align="justify" style:vertical-align="auto" fo:margin-top="0.0833in">
        <style:tab-stops>
          <style:tab-stop style:type="left" style:position="0.7368in"/>
        </style:tab-stops>
      </style:paragraph-properties>
      <style:text-properties fo:hyphenate="true"/>
    </style:style>
    <style:style style:name="T261" style:parent-style-name="Fonteparág.padrã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2" style:parent-style-name="Fonteparág.padrão" style:family="text">
      <style:text-properties style:font-name="Times New Roman"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63" style:parent-style-name="Fonteparág.padrã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4" style:parent-style-name="Fonteparág.padrão" style:family="text">
      <style:text-properties style:font-name="Times New Roman"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65" style:parent-style-name="Fonteparág.padrã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6" style:parent-style-name="Normal" style:family="paragraph">
      <style:paragraph-properties fo:widows="2" fo:orphans="2" style:vertical-align="auto" fo:margin-top="0.0062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10pt" style:language-asian="pt" style:country-asian="BR" style:language-complex="ar" style:country-complex="SA" fo:hyphenate="true"/>
    </style:style>
    <style:style style:name="TableColumn268" style:family="table-column">
      <style:table-column-properties style:column-width="6.1006in" style:use-optimal-column-width="false"/>
    </style:style>
    <style:style style:name="TableColumn269" style:family="table-column">
      <style:table-column-properties style:column-width="0.4951in" style:use-optimal-column-width="false"/>
    </style:style>
    <style:style style:name="Table267" style:family="table">
      <style:table-properties style:width="6.5958in" fo:margin-left="-0.1951in" table:align="lef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275" style:family="table-row">
      <style:table-row-properties style:min-row-height="0.2312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7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8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289" style:family="table-row">
      <style:table-row-properties style:min-row-height="0.393in" style:use-optimal-row-height="false"/>
    </style:style>
    <style:style style:name="TableCell290" style:family="table-cell">
      <style:table-cell-properties fo:border="0.0034in solid #000000" fo:padding-top="0in" fo:padding-left="0in" fo:padding-bottom="0in" fo:padding-right="0in"/>
    </style:style>
    <style:style style:name="P291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3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5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7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99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1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3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5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7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09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1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3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5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19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2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2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327" style:family="table-row">
      <style:table-row-properties style:min-row-height="0.2333in" style:use-optimal-row-height="false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Normal" style:family="paragraph">
      <style:paragraph-properties style:text-autospace="none" style:vertical-align="auto" fo:margin-top="0.0333in" fo:margin-left="0.0381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1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39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5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349" style:family="table-row">
      <style:table-row-properties style:min-row-height="0.3909in" style:use-optimal-row-height="false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3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5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7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59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1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3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5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7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69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1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3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5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7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79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383" style:family="table-row">
      <style:table-row-properties style:min-row-height="0.2326in" style:use-optimal-row-height="false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8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8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8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39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0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401" style:family="table-cell">
      <style:table-cell-properties fo:border="0.0034in solid #000000" fo:padding-top="0in" fo:padding-left="0in" fo:padding-bottom="0in" fo:padding-right="0in"/>
    </style:style>
    <style:style style:name="P40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403" style:family="table-row">
      <style:table-row-properties style:min-row-height="0.2312in" style:use-optimal-row-height="false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0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0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0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1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2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421" style:family="table-cell">
      <style:table-cell-properties fo:border="0.0034in solid #000000" fo:padding-top="0in" fo:padding-left="0in" fo:padding-bottom="0in" fo:padding-right="0in"/>
    </style:style>
    <style:style style:name="P42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423" style:family="table-row">
      <style:table-row-properties style:min-row-height="0.393in" style:use-optimal-row-height="false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27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29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1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3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5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7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39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1" style:parent-style-name="Fonteparág.padrão" style:family="text">
      <style:text-properties style:font-name="Times New Roman" style:font-name-asian="Arial MT" style:font-name-complex="Times New Roman" fo:letter-spacing="0.015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3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5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7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49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1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3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5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5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463" style:family="table-row">
      <style:table-row-properties style:min-row-height="0.2326in" style:use-optimal-row-height="false"/>
    </style:style>
    <style:style style:name="TableCell464" style:family="table-cell">
      <style:table-cell-properties fo:border="0.0034in solid #000000" fo:padding-top="0in" fo:padding-left="0in" fo:padding-bottom="0in" fo:padding-right="0in"/>
    </style:style>
    <style:style style:name="P465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6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6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7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8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483" style:family="table-cell">
      <style:table-cell-properties fo:border="0.0034in solid #000000" fo:padding-top="0in" fo:padding-left="0in" fo:padding-bottom="0in" fo:padding-right="0in"/>
    </style:style>
    <style:style style:name="P48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485" style:family="table-row">
      <style:table-row-properties style:min-row-height="0.3909in" style:use-optimal-row-height="false"/>
    </style:style>
    <style:style style:name="TableCell486" style:family="table-cell">
      <style:table-cell-properties fo:border="0.0034in solid #000000" fo:padding-top="0in" fo:padding-left="0in" fo:padding-bottom="0in" fo:padding-right="0in"/>
    </style:style>
    <style:style style:name="P487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89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1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3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5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7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499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1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3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5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7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09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1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5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1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2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2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525" style:family="table-cell">
      <style:table-cell-properties fo:border="0.0034in solid #000000" fo:padding-top="0in" fo:padding-left="0in" fo:padding-bottom="0in" fo:padding-right="0in"/>
    </style:style>
    <style:style style:name="P52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527" style:family="table-row">
      <style:table-row-properties style:min-row-height="0.3909in" style:use-optimal-row-height="false"/>
    </style:style>
    <style:style style:name="TableCell528" style:family="table-cell">
      <style:table-cell-properties fo:border="0.0034in solid #000000" fo:padding-top="0in" fo:padding-left="0in" fo:padding-bottom="0in" fo:padding-right="0in"/>
    </style:style>
    <style:style style:name="P529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1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3" style:parent-style-name="Fonteparág.padrão" style:family="text">
      <style:text-properties style:font-name="Times New Roman" style:font-name-asian="Arial MT" style:font-name-complex="Times New Roman" fo:letter-spacing="0.019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5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7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39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1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3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5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7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49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1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3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5" style:parent-style-name="Fonteparág.padrão" style:family="text">
      <style:text-properties style:font-name="Times New Roman" style:font-name-asian="Arial MT" style:font-name-complex="Times New Roman" fo:letter-spacing="0.019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7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59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1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6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7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579" style:family="table-cell">
      <style:table-cell-properties fo:border="0.0034in solid #000000" fo:padding-top="0in" fo:padding-left="0in" fo:padding-bottom="0in" fo:padding-right="0in"/>
    </style:style>
    <style:style style:name="P58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581" style:family="table-row">
      <style:table-row-properties style:min-row-height="0.2333in" style:use-optimal-row-height="false"/>
    </style:style>
    <style:style style:name="TableCell582" style:family="table-cell">
      <style:table-cell-properties fo:border="0.0034in solid #000000" fo:padding-top="0in" fo:padding-left="0in" fo:padding-bottom="0in" fo:padding-right="0in"/>
    </style:style>
    <style:style style:name="P583" style:parent-style-name="Normal" style:family="paragraph">
      <style:paragraph-properties style:text-autospace="none" style:vertical-align="auto" fo:margin-top="0.0312in" fo:margin-left="0.0381in">
        <style:tab-stops/>
      </style:paragraph-properties>
      <style:text-properties fo:hyphenate="true"/>
    </style:style>
    <style:style style:name="T58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8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8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8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8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8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59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0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0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0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0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0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607" style:family="table-row">
      <style:table-row-properties style:min-row-height="0.393in" style:use-optimal-row-height="false"/>
    </style:style>
    <style:style style:name="TableCell608" style:family="table-cell">
      <style:table-cell-properties fo:border="0.0034in solid #000000" fo:padding-top="0in" fo:padding-left="0in" fo:padding-bottom="0in" fo:padding-right="0in"/>
    </style:style>
    <style:style style:name="P609" style:parent-style-name="Normal" style:family="paragraph">
      <style:paragraph-properties style:text-autospace="none" style:vertical-align="auto" fo:margin-top="0.0326in" fo:margin-left="0.0381in" fo:margin-right="0.0395in">
        <style:tab-stops/>
      </style:paragraph-properties>
      <style:text-properties fo:hyphenate="true"/>
    </style:style>
    <style:style style:name="T6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1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3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5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7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19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1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3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5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7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29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1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3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5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7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639" style:family="table-cell">
      <style:table-cell-properties fo:border="0.0034in solid #000000" fo:padding-top="0in" fo:padding-left="0in" fo:padding-bottom="0in" fo:padding-right="0in"/>
    </style:style>
    <style:style style:name="P64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641" style:family="table-row">
      <style:table-row-properties style:min-row-height="0.3909in" style:use-optimal-row-height="false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6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45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47" style:parent-style-name="Fonteparág.padrão" style:family="text">
      <style:text-properties style:font-name="Times New Roman" style:font-name-asian="Arial MT" style:font-name-complex="Times New Roman" fo:letter-spacing="0.022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49" style:parent-style-name="Fonteparág.padrão" style:family="text">
      <style:text-properties style:font-name="Times New Roman" style:font-name-asian="Arial MT" style:font-name-complex="Times New Roman" fo:letter-spacing="0.022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1" style:parent-style-name="Fonteparág.padrão" style:family="text">
      <style:text-properties style:font-name="Times New Roman" style:font-name-asian="Arial MT" style:font-name-complex="Times New Roman" fo:letter-spacing="0.022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3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5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7" style:parent-style-name="Fonteparág.padrão" style:family="text">
      <style:text-properties style:font-name="Times New Roman" style:font-name-asian="Arial MT" style:font-name-complex="Times New Roman" fo:letter-spacing="0.023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59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1" style:parent-style-name="Fonteparág.padrão" style:family="text">
      <style:text-properties style:font-name="Times New Roman" style:font-name-asian="Arial MT" style:font-name-complex="Times New Roman" fo:letter-spacing="0.024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3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5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7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69" style:parent-style-name="Fonteparág.padrão" style:family="text">
      <style:text-properties style:font-name="Times New Roman" style:font-name-asian="Arial MT" style:font-name-complex="Times New Roman" fo:letter-spacing="0.024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1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3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5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677" style:family="table-cell">
      <style:table-cell-properties fo:border="0.0034in solid #000000" fo:padding-top="0in" fo:padding-left="0in" fo:padding-bottom="0in" fo:padding-right="0in"/>
    </style:style>
    <style:style style:name="P67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679" style:family="table-row">
      <style:table-row-properties style:min-row-height="0.2326in" style:use-optimal-row-height="false"/>
    </style:style>
    <style:style style:name="TableCell680" style:family="table-cell">
      <style:table-cell-properties fo:border="0.0034in solid #000000" fo:padding-top="0in" fo:padding-left="0in" fo:padding-bottom="0in" fo:padding-right="0in"/>
    </style:style>
    <style:style style:name="P681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6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8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69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701" style:family="table-cell">
      <style:table-cell-properties fo:border="0.0034in solid #000000" fo:padding-top="0in" fo:padding-left="0in" fo:padding-bottom="0in" fo:padding-right="0in"/>
    </style:style>
    <style:style style:name="P70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703" style:family="table-row">
      <style:table-row-properties style:min-row-height="0.3909in" style:use-optimal-row-height="false"/>
    </style:style>
    <style:style style:name="TableCell704" style:family="table-cell">
      <style:table-cell-properties fo:border="0.0034in solid #000000" fo:padding-top="0in" fo:padding-left="0in" fo:padding-bottom="0in" fo:padding-right="0in"/>
    </style:style>
    <style:style style:name="P705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7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07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09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1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3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5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7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19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1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3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5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7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29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1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3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5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3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1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5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747" style:family="table-cell">
      <style:table-cell-properties fo:border="0.0034in solid #000000" fo:padding-top="0in" fo:padding-left="0in" fo:padding-bottom="0in" fo:padding-right="0in"/>
    </style:style>
    <style:style style:name="P74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749" style:family="table-row">
      <style:table-row-properties style:min-row-height="0.393in" style:use-optimal-row-height="false"/>
    </style:style>
    <style:style style:name="TableCell750" style:family="table-cell">
      <style:table-cell-properties fo:border="0.0034in solid #000000" fo:padding-top="0in" fo:padding-left="0in" fo:padding-bottom="0in" fo:padding-right="0in"/>
    </style:style>
    <style:style style:name="P751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7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3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5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7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59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1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3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5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7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69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1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3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5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7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79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81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P78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785" style:family="table-row">
      <style:table-row-properties style:min-row-height="0.3909in" style:use-optimal-row-height="false"/>
    </style:style>
    <style:style style:name="TableCell786" style:family="table-cell">
      <style:table-cell-properties fo:border="0.0034in solid #000000" fo:padding-top="0in" fo:padding-left="0in" fo:padding-bottom="0in" fo:padding-right="0in"/>
    </style:style>
    <style:style style:name="P787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7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89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1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3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5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7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799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1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3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5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7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09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1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3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5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7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19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2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2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825" style:family="table-cell">
      <style:table-cell-properties fo:border="0.0034in solid #000000" fo:padding-top="0in" fo:padding-left="0in" fo:padding-bottom="0in" fo:padding-right="0in"/>
    </style:style>
    <style:style style:name="P82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827" style:family="table-row">
      <style:table-row-properties style:min-row-height="0.393in" style:use-optimal-row-height="false"/>
    </style:style>
    <style:style style:name="TableCell828" style:family="table-cell">
      <style:table-cell-properties fo:border="0.0034in solid #000000" fo:padding-top="0in" fo:padding-left="0in" fo:padding-bottom="0in" fo:padding-right="0in"/>
    </style:style>
    <style:style style:name="P829" style:parent-style-name="Normal" style:family="paragraph">
      <style:paragraph-properties style:text-autospace="none" style:vertical-align="auto" fo:margin-top="0.0333in" fo:margin-left="0.0381in" fo:margin-right="0.0368in">
        <style:tab-stops/>
      </style:paragraph-properties>
      <style:text-properties fo:hyphenate="true"/>
    </style:style>
    <style:style style:name="T8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1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3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5" style:parent-style-name="Fonteparág.padrão" style:family="text">
      <style:text-properties style:font-name="Times New Roman" style:font-name-asian="Arial MT" style:font-name-complex="Times New Roman" fo:letter-spacing="0.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7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39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1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3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5" style:parent-style-name="Fonteparág.padrão" style:family="text">
      <style:text-properties style:font-name="Times New Roman" style:font-name-asian="Arial MT" style:font-name-complex="Times New Roman" fo:letter-spacing="0.034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7" style:parent-style-name="Fonteparág.padrão" style:family="text">
      <style:text-properties style:font-name="Times New Roman" style:font-name-asian="Arial MT" style:font-name-complex="Times New Roman" fo:letter-spacing="0.035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49" style:parent-style-name="Fonteparág.padrão" style:family="text">
      <style:text-properties style:font-name="Times New Roman" style:font-name-asian="Arial MT" style:font-name-complex="Times New Roman" fo:letter-spacing="0.033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1" style:parent-style-name="Fonteparág.padrão" style:family="text">
      <style:text-properties style:font-name="Times New Roman" style:font-name-asian="Arial MT" style:font-name-complex="Times New Roman" fo:letter-spacing="0.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3" style:parent-style-name="Fonteparág.padrão" style:family="text">
      <style:text-properties style:font-name="Times New Roman" style:font-name-asian="Arial MT" style:font-name-complex="Times New Roman" fo:letter-spacing="0.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5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5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863" style:family="table-row">
      <style:table-row-properties style:min-row-height="0.3909in" style:use-optimal-row-height="false"/>
    </style:style>
    <style:style style:name="TableCell864" style:family="table-cell">
      <style:table-cell-properties fo:border="0.0034in solid #000000" fo:padding-top="0in" fo:padding-left="0in" fo:padding-bottom="0in" fo:padding-right="0in"/>
    </style:style>
    <style:style style:name="P865" style:parent-style-name="Normal" style:family="paragraph">
      <style:paragraph-properties style:text-autospace="none" style:vertical-align="auto" fo:margin-top="0.0326in" fo:margin-left="0.0381in" fo:margin-right="0.0361in">
        <style:tab-stops/>
      </style:paragraph-properties>
      <style:text-properties fo:hyphenate="true"/>
    </style:style>
    <style:style style:name="T8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67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69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1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3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5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7" style:parent-style-name="Fonteparág.padrão" style:family="text">
      <style:text-properties style:font-name="Times New Roman" style:font-name-asian="Arial MT" style:font-name-complex="Times New Roman" fo:letter-spacing="0.018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79" style:parent-style-name="Fonteparág.padrão" style:family="text">
      <style:text-properties style:font-name="Times New Roman" style:font-name-asian="Arial MT" style:font-name-complex="Times New Roman" fo:letter-spacing="0.019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1" style:parent-style-name="Fonteparág.padrão" style:family="text">
      <style:text-properties style:font-name="Times New Roman" style:font-name-asian="Arial MT" style:font-name-complex="Times New Roman" fo:letter-spacing="0.017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3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5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7" style:parent-style-name="Fonteparág.padrão" style:family="text">
      <style:text-properties style:font-name="Times New Roman" style:font-name-asian="Arial MT" style:font-name-complex="Times New Roman" fo:letter-spacing="0.015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89" style:parent-style-name="Fonteparág.padrão" style:family="text">
      <style:text-properties style:font-name="Times New Roman" style:font-name-asian="Arial MT" style:font-name-complex="Times New Roman" fo:letter-spacing="0.0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1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3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899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0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903" style:family="table-cell">
      <style:table-cell-properties fo:border="0.0034in solid #000000" fo:padding-top="0in" fo:padding-left="0in" fo:padding-bottom="0in" fo:padding-right="0in"/>
    </style:style>
    <style:style style:name="P90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905" style:family="table-row">
      <style:table-row-properties style:min-row-height="0.2326in" style:use-optimal-row-height="false"/>
    </style:style>
    <style:style style:name="TableCell906" style:family="table-cell">
      <style:table-cell-properties fo:border="0.0034in solid #000000" fo:padding-top="0in" fo:padding-left="0in" fo:padding-bottom="0in" fo:padding-right="0in"/>
    </style:style>
    <style:style style:name="P907" style:parent-style-name="Normal" style:family="paragraph">
      <style:paragraph-properties style:text-autospace="none" style:vertical-align="auto" fo:margin-top="0.0326in" fo:margin-left="0.0381in">
        <style:tab-stops/>
      </style:paragraph-properties>
      <style:text-properties fo:hyphenate="true"/>
    </style:style>
    <style:style style:name="T9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0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1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927" style:family="table-cell">
      <style:table-cell-properties fo:border="0.0034in solid #000000" fo:padding-top="0in" fo:padding-left="0in" fo:padding-bottom="0in" fo:padding-right="0in"/>
    </style:style>
    <style:style style:name="P92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929" style:family="table-row">
      <style:table-row-properties style:min-row-height="0.3958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style:text-autospace="none" style:vertical-align="auto" fo:margin-top="0.0375in" fo:margin-left="0.0381in">
        <style:tab-stops/>
      </style:paragraph-properties>
      <style:text-properties fo:hyphenate="true"/>
    </style:style>
    <style:style style:name="T9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3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5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7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39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1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3" style:parent-style-name="Fonteparág.padrão" style:family="text">
      <style:text-properties style:font-name="Times New Roman" style:font-name-asian="Arial MT" style:font-name-complex="Times New Roman" fo:letter-spacing="0.015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5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7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49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1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3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5" style:parent-style-name="Fonteparág.padrão" style:family="text">
      <style:text-properties style:font-name="Times New Roman" style:font-name-asian="Arial MT" style:font-name-complex="Times New Roman" fo:letter-spacing="0.014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7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59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1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3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5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971" style:family="table-row">
      <style:table-row-properties style:min-row-height="0.2361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9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7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7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7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3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9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9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99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5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0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01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1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1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1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2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023" style:family="table-row">
      <style:table-row-properties style:min-row-height="0.234in" style:use-optimal-row-height="false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0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2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2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3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4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4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047" style:family="table-row">
      <style:table-row-properties style:min-row-height="0.3958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0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1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3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5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7" style:parent-style-name="Fonteparág.padrão" style:family="text">
      <style:text-properties style:font-name="Times New Roman" style:font-name-asian="Arial MT" style:font-name-complex="Times New Roman" fo:letter-spacing="0.020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59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1" style:parent-style-name="Fonteparág.padrão" style:family="text">
      <style:text-properties style:font-name="Times New Roman" style:font-name-asian="Arial MT" style:font-name-complex="Times New Roman" fo:letter-spacing="0.021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3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5" style:parent-style-name="Fonteparág.padrão" style:family="text">
      <style:text-properties style:font-name="Times New Roman" style:font-name-asian="Arial MT" style:font-name-complex="Times New Roman" fo:letter-spacing="0.022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7" style:parent-style-name="Fonteparág.padrão" style:family="text">
      <style:text-properties style:font-name="Times New Roman" style:font-name-asian="Arial MT" style:font-name-complex="Times New Roman" fo:letter-spacing="0.022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69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1" style:parent-style-name="Fonteparág.padrão" style:family="text">
      <style:text-properties style:font-name="Times New Roman" style:font-name-asian="Arial MT" style:font-name-complex="Times New Roman" fo:letter-spacing="0.020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3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0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8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9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0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09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111" style:family="table-row">
      <style:table-row-properties style:min-row-height="0.2361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1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1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1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1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131" style:family="table-row">
      <style:table-row-properties style:min-row-height="0.3944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1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35" style:parent-style-name="Fonteparág.padrão" style:family="text">
      <style:text-properties style:font-name="Times New Roman" style:font-name-asian="Arial MT" style:font-name-complex="Times New Roman" fo:letter-spacing="0.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37" style:parent-style-name="Fonteparág.padrão" style:family="text">
      <style:text-properties style:font-name="Times New Roman" style:font-name-asian="Arial MT" style:font-name-complex="Times New Roman" fo:letter-spacing="0.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39" style:parent-style-name="Fonteparág.padrão" style:family="text">
      <style:text-properties style:font-name="Times New Roman" style:font-name-asian="Arial MT" style:font-name-complex="Times New Roman" fo:letter-spacing="0.029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1" style:parent-style-name="Fonteparág.padrão" style:family="text">
      <style:text-properties style:font-name="Times New Roman" style:font-name-asian="Arial MT" style:font-name-complex="Times New Roman" fo:letter-spacing="0.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3" style:parent-style-name="Fonteparág.padrão" style:family="text">
      <style:text-properties style:font-name="Times New Roman" style:font-name-asian="Arial MT" style:font-name-complex="Times New Roman" fo:letter-spacing="0.029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5" style:parent-style-name="Fonteparág.padrão" style:family="text">
      <style:text-properties style:font-name="Times New Roman" style:font-name-asian="Arial MT" style:font-name-complex="Times New Roman" fo:letter-spacing="0.027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7" style:parent-style-name="Fonteparág.padrão" style:family="text">
      <style:text-properties style:font-name="Times New Roman" style:font-name-asian="Arial MT" style:font-name-complex="Times New Roman" fo:letter-spacing="0.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49" style:parent-style-name="Fonteparág.padrão" style:family="text">
      <style:text-properties style:font-name="Times New Roman" style:font-name-asian="Arial MT" style:font-name-complex="Times New Roman" fo:letter-spacing="0.028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1" style:parent-style-name="Fonteparág.padrão" style:family="text">
      <style:text-properties style:font-name="Times New Roman" style:font-name-asian="Arial MT" style:font-name-complex="Times New Roman" fo:letter-spacing="0.026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3" style:parent-style-name="Fonteparág.padrão" style:family="text">
      <style:text-properties style:font-name="Times New Roman" style:font-name-asian="Arial MT" style:font-name-complex="Times New Roman" fo:letter-spacing="0.026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5" style:parent-style-name="Fonteparág.padrão" style:family="text">
      <style:text-properties style:font-name="Times New Roman" style:font-name-asian="Arial MT" style:font-name-complex="Times New Roman" fo:letter-spacing="0.029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7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5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6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6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167" style:family="table-row">
      <style:table-row-properties style:min-row-height="0.2361in" style:use-optimal-row-height="false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1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7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19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9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9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9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19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199" style:family="table-row">
      <style:table-row-properties style:min-row-height="0.3944in" style:use-optimal-row-height="false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Normal" style:family="paragraph">
      <style:paragraph-properties style:text-autospace="none" style:vertical-align="auto" fo:margin-top="0.0361in" fo:margin-left="0.0381in" fo:margin-right="0.0326in">
        <style:tab-stops/>
      </style:paragraph-properties>
      <style:text-properties fo:hyphenate="true"/>
    </style:style>
    <style:style style:name="T12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3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5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7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09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1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3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5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7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19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1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3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5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7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29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1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3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3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4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4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247" style:family="table-row">
      <style:table-row-properties style:min-row-height="0.2361in" style:use-optimal-row-height="false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paragraph-properties style:text-autospace="none" style:vertical-align="auto" fo:margin-top="0.0375in" fo:margin-left="0.0381in">
        <style:tab-stops/>
      </style:paragraph-properties>
      <style:text-properties fo:hyphenate="true"/>
    </style:style>
    <style:style style:name="T12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5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6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6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267" style:family="table-row">
      <style:table-row-properties style:min-row-height="0.2361in" style:use-optimal-row-height="false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2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2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8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2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299" style:family="table-row">
      <style:table-row-properties style:min-row-height="0.2361in" style:use-optimal-row-height="false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3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3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0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1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323" style:family="table-row">
      <style:table-row-properties style:min-row-height="0.2361in" style:use-optimal-row-height="false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32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2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2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2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3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339" style:family="table-row">
      <style:table-row-properties style:min-row-height="0.3944in" style:use-optimal-row-height="false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3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3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5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7" style:parent-style-name="Fonteparág.padrão" style:family="text">
      <style:text-properties style:font-name="Times New Roman" style:font-name-asian="Arial MT" style:font-name-complex="Times New Roman" fo:letter-spacing="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49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1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3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5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7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59" style:parent-style-name="Fonteparág.padrão" style:family="text">
      <style:text-properties style:font-name="Times New Roman" style:font-name-asian="Arial MT" style:font-name-complex="Times New Roman" fo:letter-spacing="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1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3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5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7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69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71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3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79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89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1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3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3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4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0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3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421" style:family="table-row">
      <style:table-row-properties style:min-row-height="0.2361in" style:use-optimal-row-height="false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42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2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2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2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2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29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0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1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5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3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439" style:family="table-row">
      <style:table-row-properties style:min-row-height="0.2361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4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4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5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5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61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465" style:family="table-row">
      <style:table-row-properties style:min-row-height="0.2347in" style:use-optimal-row-height="false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4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6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79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8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8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8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485" style:family="table-row">
      <style:table-row-properties style:min-row-height="0.2361in" style:use-optimal-row-height="false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48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8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49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03" style:family="table-row">
      <style:table-row-properties style:min-row-height="0.2361in" style:use-optimal-row-height="false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506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07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08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11" style:family="table-row">
      <style:table-row-properties style:min-row-height="0.2361in" style:use-optimal-row-height="false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5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1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1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19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7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31" style:family="table-row">
      <style:table-row-properties style:min-row-height="0.2368in" style:use-optimal-row-height="false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paragraph-properties style:text-autospace="none" style:vertical-align="auto" fo:margin-top="0.0368in" fo:margin-left="0.0381in">
        <style:tab-stops/>
      </style:paragraph-properties>
      <style:text-properties fo:hyphenate="true"/>
    </style:style>
    <style:style style:name="T15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35" style:parent-style-name="Fonteparág.padrão" style:family="text">
      <style:text-properties style:font-name="Times New Roman" style:font-name-asian="Arial MT" style:font-name-complex="Times New Roman" fo:letter-spacing="-0.002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3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3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7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49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5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51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5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5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5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57" style:family="table-row">
      <style:table-row-properties style:min-row-height="0.234in" style:use-optimal-row-height="false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56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1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3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7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6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3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5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7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582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83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84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587" style:family="table-row">
      <style:table-row-properties style:min-row-height="0.3958in" style:use-optimal-row-height="false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paragraph-properties style:text-autospace="none" style:vertical-align="auto" fo:margin-top="0.0361in" fo:margin-left="0.0381in" fo:margin-right="0.0284in">
        <style:tab-stops/>
      </style:paragraph-properties>
      <style:text-properties fo:hyphenate="true"/>
    </style:style>
    <style:style style:name="T15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1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3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5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7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59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60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07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09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1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3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5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7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19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1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3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5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7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29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1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3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5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7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3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641" style:family="table-row">
      <style:table-row-properties style:min-row-height="0.2361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Normal" style:family="paragraph">
      <style:paragraph-properties style:text-autospace="none" style:vertical-align="auto" fo:margin-top="0.0375in" fo:margin-left="0.0381in">
        <style:tab-stops/>
      </style:paragraph-properties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646" style:family="table-row">
      <style:table-row-properties style:min-row-height="0.3958in" style:use-optimal-row-height="false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64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0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2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4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6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8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5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0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2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4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6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8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6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0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2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4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6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8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7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80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8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8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8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686" style:family="table-row">
      <style:table-row-properties style:min-row-height="0.5541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Normal" style:family="paragraph">
      <style:paragraph-properties style:text-autospace="none" fo:text-align="justify" style:vertical-align="auto" fo:margin-top="0.0361in" fo:margin-left="0.0381in" fo:margin-right="0.0361in">
        <style:tab-stops/>
      </style:paragraph-properties>
      <style:text-properties fo:hyphenate="true"/>
    </style:style>
    <style:style style:name="T168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3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4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5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6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7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699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0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01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02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705" style:family="table-row">
      <style:table-row-properties style:min-row-height="0.5562in" style:use-optimal-row-height="false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paragraph-properties style:text-autospace="none" fo:text-align="justify" style:vertical-align="auto" fo:margin-top="0.0361in" fo:margin-left="0.0381in" fo:margin-right="0.0333in">
        <style:tab-stops/>
      </style:paragraph-properties>
      <style:text-properties fo:hyphenate="true"/>
    </style:style>
    <style:style style:name="T1708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09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0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2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4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6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8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1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20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2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2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2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726" style:family="table-row">
      <style:table-row-properties style:min-row-height="0.3958in" style:use-optimal-row-height="false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72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0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2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4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6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8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3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0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2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4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6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8" style:parent-style-name="Fonteparág.padrão" style:family="text">
      <style:text-properties style:font-name="Times New Roman" style:font-name-asian="Arial MT" style:font-name-complex="Times New Roman" fo:letter-spacing="0.0097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4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0" style:parent-style-name="Fonteparág.padrão" style:family="text">
      <style:text-properties style:font-name="Times New Roman" style:font-name-asian="Arial MT" style:font-name-complex="Times New Roman" fo:letter-spacing="0.010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2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4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6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8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5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0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4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6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8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6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70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7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7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7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776" style:family="table-row">
      <style:table-row-properties style:min-row-height="0.3951in" style:use-optimal-row-height="false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77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2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4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6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8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8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2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4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6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8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79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4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6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8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0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812" style:family="table-row">
      <style:table-row-properties style:min-row-height="0.2361in" style:use-optimal-row-height="false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815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16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17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18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19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20" style:parent-style-name="Fonteparág.padrão" style:family="text">
      <style:text-properties style:font-name="Times New Roman" style:font-name-asian="Arial MT" style:font-name-complex="Times New Roman" fo:font-weight="bold" style:font-weight-asian="bold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21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22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23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826" style:family="table-row">
      <style:table-row-properties style:min-row-height="0.3958in" style:use-optimal-row-height="false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82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4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6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8" style:parent-style-name="Fonteparág.padrão" style:family="text">
      <style:text-properties style:font-name="Times New Roman" style:font-name-asian="Arial MT" style:font-name-complex="Times New Roman" fo:letter-spacing="0.00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3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0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4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6" style:parent-style-name="Fonteparág.padrão" style:family="text">
      <style:text-properties style:font-name="Times New Roman" style:font-name-asian="Arial MT" style:font-name-complex="Times New Roman" fo:letter-spacing="0.008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8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4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2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4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6" style:parent-style-name="Fonteparág.padrão" style:family="text">
      <style:text-properties style:font-name="Times New Roman" style:font-name-asian="Arial MT" style:font-name-complex="Times New Roman" fo:letter-spacing="0.011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8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5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60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6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864" style:family="table-row">
      <style:table-row-properties style:min-row-height="0.3944in" style:use-optimal-row-height="false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86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68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6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0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4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6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8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7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4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6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8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8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0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4" style:parent-style-name="Fonteparág.padrão" style:family="text">
      <style:text-properties style:font-name="Times New Roman" style:font-name-asian="Arial MT" style:font-name-complex="Times New Roman" fo:letter-spacing="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6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8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89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0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4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0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908" style:family="table-row">
      <style:table-row-properties style:min-row-height="0.3958in" style:use-optimal-row-height="false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91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2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4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6" style:parent-style-name="Fonteparág.padrão" style:family="text">
      <style:text-properties style:font-name="Times New Roman" style:font-name-asian="Arial MT" style:font-name-complex="Times New Roman" fo:letter-spacing="0.013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8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1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0" style:parent-style-name="Fonteparág.padrão" style:family="text">
      <style:text-properties style:font-name="Times New Roman" style:font-name-asian="Arial MT" style:font-name-complex="Times New Roman" fo:letter-spacing="0.013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2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4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6" style:parent-style-name="Fonteparág.padrão" style:family="text">
      <style:text-properties style:font-name="Times New Roman" style:font-name-asian="Arial MT" style:font-name-complex="Times New Roman" fo:letter-spacing="0.012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8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2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0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2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4" style:parent-style-name="Fonteparág.padrão" style:family="text">
      <style:text-properties style:font-name="Times New Roman" style:font-name-asian="Arial MT" style:font-name-complex="Times New Roman" fo:letter-spacing="0.011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6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8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3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40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4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944" style:family="table-row">
      <style:table-row-properties style:min-row-height="0.2361in" style:use-optimal-row-height="false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194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48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4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0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4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6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8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5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0" style:parent-style-name="Fonteparág.padrão" style:family="text">
      <style:text-properties style:font-name="Times New Roman" style:font-name-asian="Arial MT" style:font-name-complex="Times New Roman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4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6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6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Normal" style:family="paragraph">
      <style:paragraph-properties style:text-autospace="none" style:vertical-align="auto" fo:margin-top="0.0347in" fo:margin-left="0.0381in">
        <style:tab-stops/>
      </style:paragraph-properties>
      <style:text-properties fo:hyphenate="true"/>
    </style:style>
    <style:style style:name="T1973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4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5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6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7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8" style:parent-style-name="Fonteparág.padrão" style:family="text">
      <style:text-properties style:font-name="Times New Roman" style:font-name-asian="Arial MT" style:font-name-complex="Times New Roman" fo:font-weight="bold" style:font-weight-asian="bold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79" style:parent-style-name="Fonteparág.padrão" style:family="text">
      <style:text-properties style:font-name="Times New Roman" style:font-name-asian="Arial MT" style:font-name-complex="Times New Roman" fo:font-weight="bold" style:font-weight-asian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1982" style:family="table-row">
      <style:table-row-properties style:min-row-height="0.3944in" style:use-optimal-row-height="false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Normal" style:family="paragraph">
      <style:paragraph-properties style:text-autospace="none" style:vertical-align="auto" fo:margin-top="0.0361in" fo:margin-left="0.0381in" fo:margin-right="0.0333in">
        <style:tab-stops/>
      </style:paragraph-properties>
      <style:text-properties fo:hyphenate="true"/>
    </style:style>
    <style:style style:name="T198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86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8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88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8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0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2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4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6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8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199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0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2" style:parent-style-name="Fonteparág.padrão" style:family="text">
      <style:text-properties style:font-name="Times New Roman" style:font-name-asian="Arial MT" style:font-name-complex="Times New Roman" fo:letter-spacing="0.007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4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6" style:parent-style-name="Fonteparág.padrão" style:family="text">
      <style:text-properties style:font-name="Times New Roman" style:font-name-asian="Arial MT" style:font-name-complex="Times New Roman" fo:letter-spacing="0.0069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8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0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0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2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4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6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8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1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0" style:parent-style-name="Fonteparág.padrão" style:family="text">
      <style:text-properties style:font-name="Times New Roman" style:font-name-asian="Arial MT" style:font-name-complex="Times New Roman" fo:letter-spacing="0.00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2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4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2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2028" style:family="table-row">
      <style:table-row-properties style:min-row-height="0.3965in" style:use-optimal-row-height="false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Normal" style:family="paragraph">
      <style:paragraph-properties style:text-autospace="none" style:vertical-align="auto" fo:margin-top="0.0361in" fo:margin-left="0.0381in">
        <style:tab-stops/>
      </style:paragraph-properties>
      <style:text-properties fo:hyphenate="true"/>
    </style:style>
    <style:style style:name="T203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2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4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6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8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3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0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2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4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6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8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4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0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2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4" style:parent-style-name="Fonteparág.padrão" style:family="text">
      <style:text-properties style:font-name="Times New Roman" style:font-name-asian="Arial MT" style:font-name-complex="Times New Roman" fo:letter-spacing="0.0062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6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8" style:parent-style-name="Fonteparág.padrão" style:family="text">
      <style:text-properties style:font-name="Times New Roman" style:font-name-asian="Arial MT" style:font-name-complex="Times New Roman" fo:letter-spacing="-0.036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5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0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4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6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8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6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70" style:parent-style-name="Fonteparág.padrão" style:family="text">
      <style:text-properties style:font-name="Times New Roman" style:font-name-asian="Arial MT" style:font-name-complex="Times New Roman" fo:letter-spacing="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7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7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7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2076" style:family="table-row">
      <style:table-row-properties style:min-row-height="0.3958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Normal" style:family="paragraph">
      <style:paragraph-properties style:text-autospace="none" style:vertical-align="auto" fo:margin-top="0.0361in" fo:margin-left="0.0381in" fo:margin-right="0.0347in">
        <style:tab-stops/>
      </style:paragraph-properties>
      <style:text-properties fo:hyphenate="true"/>
    </style:style>
    <style:style style:name="T207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0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2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4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6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8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8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0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2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4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6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8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09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0" style:parent-style-name="Fonteparág.padrão" style:family="text">
      <style:text-properties style:font-name="Times New Roman" style:font-name-asian="Arial MT" style:font-name-complex="Times New Roman" fo:letter-spacing="0.0034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2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4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0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ableRow2108" style:family="table-row">
      <style:table-row-properties style:min-row-height="0.3944in" style:use-optimal-row-height="false"/>
    </style:style>
    <style:style style:name="TableCell2109" style:family="table-cell">
      <style:table-cell-properties fo:border="0.0069in solid #000000" fo:padding-top="0in" fo:padding-left="0in" fo:padding-bottom="0in" fo:padding-right="0in"/>
    </style:style>
    <style:style style:name="P2110" style:parent-style-name="Normal" style:family="paragraph">
      <style:paragraph-properties style:text-autospace="none" style:vertical-align="auto" fo:margin-top="0.0361in" fo:margin-left="0.0381in" fo:margin-right="0.0375in">
        <style:tab-stops/>
      </style:paragraph-properties>
      <style:text-properties fo:hyphenate="true"/>
    </style:style>
    <style:style style:name="T211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2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4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6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8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1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0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2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4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6" style:parent-style-name="Fonteparág.padrão" style:family="text">
      <style:text-properties style:font-name="Times New Roman" style:font-name-asian="Arial MT" style:font-name-complex="Times New Roman" fo:letter-spacing="0.0055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8" style:parent-style-name="Fonteparág.padrão" style:family="text">
      <style:text-properties style:font-name="Times New Roman" style:font-name-asian="Arial MT" style:font-name-complex="Times New Roman" fo:letter-spacing="0.0048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2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0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2" style:parent-style-name="Fonteparág.padrão" style:family="text">
      <style:text-properties style:font-name="Times New Roman" style:font-name-asian="Arial MT" style:font-name-complex="Times New Roman" fo:letter-spacing="0.004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4" style:parent-style-name="Fonteparág.padrão" style:family="text">
      <style:text-properties style:font-name="Times New Roman" style:font-name-asian="Arial MT" style:font-name-complex="Times New Roman" fo:letter-spacing="-0.0361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5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6" style:parent-style-name="Fonteparág.padrão" style:family="text">
      <style:text-properties style:font-name="Times New Roman" style:font-name-asian="Arial MT" style:font-name-complex="Times New Roman" fo:letter-spacing="-0.0013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7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8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39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40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41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42" style:parent-style-name="Fonteparág.padrão" style:family="text">
      <style:text-properties style:font-name="Times New Roman" style:font-name-asian="Arial MT" style:font-name-complex="Times New Roman" fo:letter-spacing="-0.0006i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2143" style:parent-style-name="Fonteparág.padrão" style:family="text"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Normal" style:family="paragraph">
      <style:paragraph-properties style:text-autospace="none" style:vertical-align="auto"/>
      <style:text-properties style:font-name="Times New Roman" style:font-name-asian="Arial MT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P214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14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14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4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5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5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5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5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6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6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6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6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6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6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6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6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6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6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7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7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7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7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8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8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8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8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9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9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9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9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9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9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9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19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9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19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0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0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0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1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1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1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1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1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2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2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2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2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3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3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3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3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3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4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4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4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5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5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5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5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5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5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5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5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5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5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6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6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6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7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7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7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8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8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8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8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8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8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29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9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29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29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9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0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0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0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0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0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1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1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1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1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1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2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2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2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2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2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2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2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2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2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2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3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3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3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3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4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4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4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4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4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4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4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4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4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4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5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5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5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5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5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60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61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62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63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6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6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6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6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6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69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7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7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7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7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74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75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76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77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378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7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0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1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2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3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84" style:parent-style-name="Normal" style:family="paragraph">
      <style:paragraph-properties fo:widows="2" fo:orphans="2" fo:text-align="justify" style:vertical-align="auto" fo:margin-top="0.0833in" fo:margin-bottom="0.1388in">
        <style:tab-stops>
          <style:tab-stop style:type="left" style:position="0in"/>
        </style:tab-stops>
      </style:paragraph-properties>
      <style:text-properties fo:hyphenate="true"/>
    </style:style>
    <style:style style:name="T2385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6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7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8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389" style:parent-style-name="Fonteparág.padrão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390" style:parent-style-name="Normal" style:family="paragraph">
      <style:paragraph-properties fo:text-align="center" fo:line-height="115%"/>
    </style:style>
    <style:style style:name="P2391" style:parent-style-name="Standard" style:family="paragraph">
      <style:text-properties style:font-name="Arial" style:font-name-complex="Arial"/>
    </style:style>
    <style:style style:name="P2392" style:parent-style-name="Standard" style:family="paragraph">
      <style:text-properties style:font-name="Arial" style:font-name-complex="Arial"/>
    </style:style>
    <style:style style:name="P2393" style:parent-style-name="Standard" style:family="paragraph">
      <style:text-properties style:font-name="Arial" style:font-name-complex="Arial"/>
    </style:style>
    <style:style style:name="P2394" style:parent-style-name="Standard" style:family="paragraph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TERMO DE REFERÊNCIA:</text:p>
      <text:p text:style-name="P8"><text:span text:style-name="T9"><text:tab/>Constitui-se objeto do presente, a contratação de empresa especializada para a locação de licença de uso de software para gerenciamento do índice de participação dos<text:s/></text:span><text:span text:style-name="T10">Municípios na arrecadação de ICMS juntamente com suporte técnico, manutenção, implantação, parametr</text:span><text:span text:style-name="T11">i</text:span><text:span text:style-name="T12">zação e assessoria à distância, bem como controle e cruzamento das informações disponibil</text:span><text:span text:style-name="T13">i</text:span><text:span text:style-name="T14">zadas pela Receita Estadual, Receita Federal do Brasil e outros co</text:span><text:span text:style-name="T15">nvênios que o Município venha a firmar com órgãos Estaduais e Federais, que opere em ambiente web, incluindo os serviços de implantação, instalação, configuração, customização, integração, treinamento e manutenção, mediante a execução das atividades e dema</text:span><text:span text:style-name="T16">is características e especificações técnicas, critério de julgamento do tipo menor preço por item, conforme descrições mínimas, podendo ser cotado igual ou superior, constantes no Anexo I, Item I deste edital.<text:s/></text:span></text:p>
      <text:p text:style-name="P17"><text:span text:style-name="T18">Em caso de divergência existente entre as esp</text:span><text:span text:style-name="T19">ecificações dos itens que compõem o o</text:span><text:span text:style-name="T20">b</text:span><text:span text:style-name="T21">jeto descrito no site da BLL e as especificações constantes deste termo, prevalecerão as últ</text:span><text:span text:style-name="T22">i</text:span><text:span text:style-name="T23">mas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</text:p>
          </table:table-cell>
          <table:table-cell table:style-name="TableCell34">
            <text:p text:style-name="P35">Unid med</text:p>
          </table:table-cell>
          <table:table-cell table:style-name="TableCell36">
            <text:p text:style-name="P37">Quant</text:p>
          </table:table-cell>
          <table:table-cell table:style-name="TableCell38">
            <text:p text:style-name="P39">Descrição</text:p>
          </table:table-cell>
          <table:table-cell table:style-name="TableCell40">
            <text:p text:style-name="P41"><text:span text:style-name="T42">Valor Un</text:span><text:span text:style-name="T43">i</text:span><text:span text:style-name="T44">tário médio mensal</text:span></text:p>
          </table:table-cell>
          <table:table-cell table:style-name="TableCell45">
            <text:p text:style-name="P46"><text:span text:style-name="T47">Valor m</text:span><text:span text:style-name="T48">é</text:span><text:span text:style-name="T49">dio anual</text:span></text:p>
          </table:table-cell>
        </table:table-row>
        <table:table-row table:style-name="TableRow50">
          <table:table-cell table:style-name="TableCell51">
            <text:p text:style-name="P52">1<text:s/></text:p>
          </table:table-cell>
          <table:table-cell table:style-name="TableCell53">
            <text:p text:style-name="P54">Mês</text:p>
          </table:table-cell>
          <table:table-cell table:style-name="TableCell55">
            <text:p text:style-name="P56">12 meses</text:p>
          </table:table-cell>
          <table:table-cell table:style-name="TableCell57">
            <text:p text:style-name="P58"><text:span text:style-name="T59">Contratação de empresa<text:s/></text:span><text:span text:style-name="T60">especializada para a locação de licença de uso de software para Gerenciamento do Índice de Participação dos Municípios (IPM) na Arrecadação do ICMS, juntamente com suporte técnico, manute</text:span><text:span text:style-name="T61">n</text:span><text:span text:style-name="T62">ção, implantação e parametrização do sist</text:span><text:span text:style-name="T63">e</text:span><text:span text:style-name="T64">ma e assessoria à distânci</text:span><text:span text:style-name="T65">a, bem como co</text:span><text:span text:style-name="T66">n</text:span><text:span text:style-name="T67">trole e cruzamento das informações dispon</text:span><text:span text:style-name="T68">i</text:span><text:span text:style-name="T69">bilizadas pela Receita Estadual, Receita F</text:span><text:span text:style-name="T70">e</text:span><text:span text:style-name="T71">deral do Brasil e outros convênios que o M</text:span><text:span text:style-name="T72">u</text:span><text:span text:style-name="T73">nicípio venha firmar com órgãos Estaduais e Federais, que operem em ambiente web, i</text:span><text:span text:style-name="T74">n</text:span><text:span text:style-name="T75">cluindo os serviços de implan</text:span><text:span text:style-name="T76">tação, instal</text:span><text:span text:style-name="T77">a</text:span><text:span text:style-name="T78">ção, configuração, customização, integração, treinamento e manutenção mediante exec</text:span><text:span text:style-name="T79">u</text:span><text:span text:style-name="T80">ção das atividades e demais características e especificações técnicas.</text:span></text:p>
          </table:table-cell>
          <table:table-cell table:style-name="TableCell81">
            <text:p text:style-name="P82"><text:span text:style-name="T83">R$ 3.411,86</text:span></text:p>
          </table:table-cell>
          <table:table-cell table:style-name="TableCell84">
            <text:p text:style-name="P85"><text:span text:style-name="T86">R$ 40.942,32</text:span></text:p>
          </table:table-cell>
        </table:table-row>
      </table:table>
      <text:p text:style-name="P87"><text:tab/></text:p>
      <text:p text:style-name="P88"><text:span text:style-name="T89">Valor médio Anual: R$ 40.942,32<text:s/></text:span><text:span text:style-name="T90">(quarenta mil novecentos e<text:s/></text:span><text:span text:style-name="T91">quarenta e dois reais e trinta e dois centavos)</text:span></text:p>
      <text:soft-page-break/>
      <text:p text:style-name="P92"><text:span text:style-name="T93">EXIGÊNCIAS DO TERMO DE REFERÊNCIA:</text:span></text:p>
      <text:p text:style-name="P94">1. DAS CARACTERÍSTICAS DO SISTEMA:</text:p>
      <text:p text:style-name="P95"><text:span text:style-name="T96">1.1 O sistema de informática a ser contratado deverá possuir as seguintes características técn</text:span><text:span text:style-name="T97">i</text:span><text:span text:style-name="T98">cas:</text:span></text:p>
      <text:p text:style-name="P99">a) operar em plataforma Web,<text:s/>possibilitando que seja acessível de fora da rede da Prefeitura Municipal de Bom Princípio, RS;</text:p>
      <text:p text:style-name="P100">b) ser multiusuários, multitarefas, integrados, utilizando uma base única;</text:p>
      <text:p text:style-name="P101">c) ser compatível com múltiplos navegadores (Internet Explorer, Mozilla Firefox e Google Chrome) e sistemas operacionais (Windows e Linux);</text:p>
      <text:p text:style-name="P102">d) ser compatível aos equipamentos (servidores, estações, periféricos, rede física) e sistemas operacionais existentes na Secretaria de Município de Finanças;</text:p>
      <text:p text:style-name="P103">e) permitir a exportação dos dados em PDF,<text:s/>XLS, TXT, WORD, Br OFFICE e HTML;</text:p>
      <text:p text:style-name="P104">f) manutenção e atualizações do sistema por conta da contratada.</text:p>
      <text:p text:style-name="P105">2. DA PROPRIEDADE E MANUTENÇÃO DO SISTEMA OFERTADO:</text:p>
      <text:p text:style-name="P106"><text:span text:style-name="T107">A empresa licitante deverá comprovar que é a proprietária e desenvolvedora do sistema ofe</text:span><text:span text:style-name="T108">r</text:span><text:span text:style-name="T109">tado, bem como</text:span><text:span text:style-name="T110"><text:s/>que é capaz de realizar o suporte (on-line e presencial) e a manutenção (legal, adaptativa, corretiva e evolutiva) em seu sistema, através de equipe técnica especializada. A empresa licitante deverá apresentar os documentos comprobatórios, tais como, cert</text:span><text:span text:style-name="T111">ificados de instituições de registro, associações ou auto declaração<text:s/></text:span><text:span text:style-name="T112">que deverão ser enviadas juntame</text:span><text:span text:style-name="T113">n</text:span><text:span text:style-name="T114">te com sua a Documentação de Habilitação</text:span><text:span text:style-name="T115">. O intuito desta exigência é aumentar a eficiê</text:span><text:span text:style-name="T116">n</text:span><text:span text:style-name="T117">cia no atendimento das demandas da administração tributária, uma v</text:span><text:span text:style-name="T118">ez que as solicitações serão atendidas integralmente pela empresa contratada, a qual estará obrigada contratualmente para a realização destes serviços, evitando assim que as obrigações contratuais sejam transf</text:span><text:span text:style-name="T119">e</text:span><text:span text:style-name="T120">ridas para terceiros que não fazem parte da re</text:span><text:span text:style-name="T121">lação contratual firmada entre a Empresa Co</text:span><text:span text:style-name="T122">n</text:span><text:span text:style-name="T123">tratada e o Município. Em relação aos serviços de manutenção do sistema, a licitante deverá realizar os seguintes tipos de atividades de manutenção, sem custo adicional de horas técn</text:span><text:span text:style-name="T124">i</text:span><text:span text:style-name="T125">cas, a seguir indicadas:</text:span></text:p>
      <text:p text:style-name="P126">a) Manutenção Legal: é aquela efetuada no sistema a partir de mudança na legislação inerente, no âmbito Federal, Estadual e/ou Municipal, bem como as decisões e orientações de ordem jurídica do Município e do Tribunal de Contas Estadual.</text:p>
      <text:p text:style-name="P127"><text:span text:style-name="T128">b) Manutenção Corretiv</text:span><text:span text:style-name="T129">a: é aquela efetuada após ocorrência de uma pane ou falha. Desta forma, o principal objetivo da manutenção corretiva é restaurar ou corrigir, o mais rápido po</text:span><text:span text:style-name="T130">s</text:span><text:span text:style-name="T131">sível, o pleno funcionamento do sistema.</text:span></text:p>
      <text:p text:style-name="P132"><text:span text:style-name="T133">c) Manutenção Adaptativa: é a que contempla o desenvolvi</text:span><text:span text:style-name="T134">mento de novas funcionalidades, relatórios, telas entre outros, por solicitação da Contratante, compreendendo ampliação das funcionalidades, desenvolvimento de requisitos específicos dos usuários não previstos orig</text:span><text:span text:style-name="T135">i</text:span><text:span text:style-name="T136">nalmente pela solução, com o objetivo de<text:s/></text:span><text:span text:style-name="T137">compor o sistema mais completo para as necessid</text:span><text:span text:style-name="T138">a</text:span><text:span text:style-name="T139">des da Contratante.</text:span></text:p>
      <text:p text:style-name="P140">d) Manutenção Evolutiva: é aquela efetuada no sistema voltada à sua evolução, tais como atualização, troca de versão e tecnológicos, compreendendo as trocas de versões de banco de dados, sistema operacional e otimizações de performance, que beneficiarão o Município. Os serviços de suporte técnico on-line, manutenção e desenvolvimento de novas funcionalidades poderão ser desenvolvidos nas instalações localizadas no Município da contratada, enquanto que as demais atividades de suporte presencial deverão ocorrer no Município da Contratante.</text:p>
      <text:p text:style-name="P141">3. CONFIDENCIALIDADE E SIGILO:</text:p>
      <text:p text:style-name="P142"><text:span text:style-name="T143">3.1 Deverão ser obrigatoriamente respeitados a legislação brasileira e os direitos à privacid</text:span><text:span text:style-name="T144">a</text:span><text:span text:style-name="T145">de, à proteção dos dados pessoa</text:span><text:span text:style-name="T146">is e ao sigilo das comunicações privadas e dos registros, nos termos do artigo 198 do Código Tributário Nacional, da Lei no 12.965, de 23 de abril de 2014, da Norma Complementar no 14/IN01/DSIC/GSIPR, de 30 de janeiro de 2012, da Lei 13.709, de 14 de agost</text:span><text:span text:style-name="T147">o de 2018 e de demais normativos pertinentes.</text:span></text:p>
      <text:p text:style-name="P148"><text:span text:style-name="T149">3.2 A Contratada é integralmente responsável pela manutenção de sigilo sobre quaisquer d</text:span><text:span text:style-name="T150">a</text:span><text:span text:style-name="T151">dos, informações contidas em quaisquer documentos e em quaisquer mídias, de que venha a ter conhecimento durante a execuç</text:span><text:span text:style-name="T152">ão dos trabalhos, não podendo, sob qualquer pretexto e forma, divulgar, reproduzir ou utilizar sem a anuência formal da Contratante.</text:span></text:p>
      <text:p text:style-name="P153">4. PRAZO DE EXECUÇÃO DOS SERVIÇOS E FORNECIMENTO DO SISTEMA:</text:p>
      <text:p text:style-name="P154">4.1 A execução dos serviços e fornecimento do sistema deverá ser realizada no prazo de 30 dias a contar do recebimento da ordem de serviço:</text:p>
      <text:p text:style-name="P155">4.1.1 Fornecimento, instalação e implantação do Sistema de Informática (software);</text:p>
      <text:p text:style-name="P156">4.1.2 Importação das informações cadastrais e financeiras, históricos e outras informações de<text:s/>exercícios anteriores;</text:p>
      <text:p text:style-name="P157">4.1.3 Treinamento.</text:p>
      <text:p text:style-name="P158">4.2 A CONTRATADA deverá dispor, durante o horário de expediente da CONTRATANTE, de forma remota, técnicos das devidas áreas, para o pronto atendimento e/ou encaminhamento das soluções de problemas relacionados a<text:s/>toda sistemática implantada.</text:p>
      <text:p text:style-name="P159"><text:span text:style-name="T160">4.3 A CONTRATANTE deverá disponibilizar, no prazo de até 05(cinco) dias a contar do r</text:span><text:span text:style-name="T161">e</text:span><text:span text:style-name="T162">cebimento da ordem de serviço, dados técnicos necessários à alimentação do sistema.</text:span></text:p>
      <text:p text:style-name="P163">5. DOS MÓDULOS DO SISTEMA:</text:p>
      <text:p text:style-name="P164"><text:span text:style-name="T165">5.1. Em atendimento às várias<text:s/></text:span><text:span text:style-name="T166">complexidades e rotinas de trabalho necessárias para acomp</text:span><text:span text:style-name="T167">a</text:span><text:span text:style-name="T168">nhar as informações que envolvem a apuração e formação do Índice de Participação do Mun</text:span><text:span text:style-name="T169">i</text:span><text:span text:style-name="T170">cípio, é necessário que o Software responsável pela Gestão das Informações do IPM, é <text:s/>nece</text:span><text:span text:style-name="T171">s</text:span><text:span text:style-name="T172">sário que a contra</text:span><text:span text:style-name="T173">tada disponha de alguns módulos e funcionalidades, que atendam às nece</text:span><text:span text:style-name="T174">s</text:span><text:span text:style-name="T175">sidades do serviço e rotinas de trabalho desenvolvidas pela Secretária de Município de Fina</text:span><text:span text:style-name="T176">n</text:span><text:span text:style-name="T177">ças no intuito de simplificar a análise destas informações, conforme a seguir:</text:span></text:p>
      <text:p text:style-name="P178"><text:span text:style-name="T179">5.1.1.</text:span><text:span text:style-name="T180"><text:tab/>Gestão<text:s/></text:span><text:span text:style-name="T181">do Índice de Participação dos Municípios: permitir a importação das inform</text:span><text:span text:style-name="T182">a</text:span><text:span text:style-name="T183">ções que compõe o Valor Adicionado Fiscal – VAF do Município, das empresas modalidade categoria Geral, Simples Nacional e da Produção Primária, disponibilizadas pela Secretaria da F</text:span><text:span text:style-name="T184">azenda do Estado do Rio Grande do Sul – SEFAZ/RS e pela Receita Federal do Brasil – RFB.</text:span></text:p>
      <text:p text:style-name="P185">5.1.2.<text:tab/>Análise das Guias de Informações e Apuração do ICMS – GIA: permitir a importação dos dados das GIAs dos contribuintes categoria Geral, disponibilizadas pela SEFAZ/RS, com validação e geração de indícios ou inconsistências com detalhamento por Códigos Fiscais de Operações e Prestações – CFOP e respectivo enquadramento legal.</text:p>
      <text:p text:style-name="P186"><text:span text:style-name="T187">5.1.3.</text:span><text:span text:style-name="T188"><text:tab/>Simples Nacional: permitir a captação dos dados das empresas enquadradas no regime<text:s/></text:span><text:span text:style-name="T189">compartilhado de arrecadação, cobrança e fiscalização de tributos aplicável às Microempresas e Empresas de Pequeno Porte, previsto na Lei Complementar nº 123, de 14 de dezembro de 2006, Simples Nacional, por meio da importação das informações da Declaração</text:span><text:span text:style-name="T190"><text:s/>de Inform</text:span><text:span text:style-name="T191">a</text:span><text:span text:style-name="T192">ções Socioeconômicas e Fiscais - DEFIS e do Programa Gerador de Documento de Arrecad</text:span><text:span text:style-name="T193">a</text:span><text:span text:style-name="T194">ção do Simples Nacional Declaratório - PGDAS–D entregues pelos contribuintes à Receita Federal do Brasil.</text:span></text:p>
      <text:p text:style-name="P195"><text:span text:style-name="T196">5.1.4.</text:span><text:span text:style-name="T197"><text:tab/>Produção Primária: permitir a importação dos da</text:span><text:span text:style-name="T198">dos da produção primária do Munic</text:span><text:span text:style-name="T199">í</text:span><text:span text:style-name="T200">pio, por meio das informações de saídas e entradas dos produtores, disponibilizados pela S</text:span><text:span text:style-name="T201">E</text:span><text:span text:style-name="T202">FAZ/RS com posterior geração do VAF de cada inscrição.</text:span></text:p>
      <text:p text:style-name="P203"><text:span text:style-name="T204">5.1.5.</text:span><text:span text:style-name="T205"><text:tab/>Análise do Anexo XVI da GIA: permitir a importação dos dados declarad</text:span><text:span text:style-name="T206">os por co</text:span><text:span text:style-name="T207">n</text:span><text:span text:style-name="T208">tribuintes com sede em outros Municípios por meio do Anexo XVI da GIA disponibilizados pela SEFAZ/RS.</text:span></text:p>
      <text:p text:style-name="P209"><text:span text:style-name="T210">5.1.6.</text:span><text:span text:style-name="T211"><text:tab/>Comunicação de Verificação de Indícios – CVI: permitir a geração de CVI, por meio das informações oriundas das empresas categoria Geral e</text:span><text:span text:style-name="T212"><text:s/>Simples Nacional de forma autom</text:span><text:span text:style-name="T213">a</text:span><text:span text:style-name="T214">tizada.</text:span></text:p>
      <text:p text:style-name="P215"><text:span text:style-name="T216">5.1.7.</text:span><text:span text:style-name="T217"><text:tab/>Incentivos: módulo com possibilidade de calcular e gerenciar os incentivos, permiti</text:span><text:span text:style-name="T218">n</text:span><text:span text:style-name="T219">do calcular e projetar o retorno financeiro de cada empresa.</text:span></text:p>
      <text:p text:style-name="P220">5.1.8.<text:tab/>Relatórios: permitir a geração de relatórios e exportação dos dados em formato portátil de documento (PDF), planilha eletrônica (EXCEL) e texto (TXT).</text:p>
      <text:p text:style-name="P221">5.1.9.<text:tab/>Nota Fiscal Eletrônica Conjugada (NF-e): módulo que possibilite a importação das informações da NF-e, com posterior emissão de relatórios.</text:p>
      <text:p text:style-name="P222"><text:span text:style-name="T223">5.1.10.</text:span><text:span text:style-name="T224"><text:tab/>Cartões</text:span><text:span text:style-name="T225"><text:s/>de Crédito e Débito: importações dos arquivos fornecidos pela Fazenda Est</text:span><text:span text:style-name="T226">a</text:span><text:span text:style-name="T227">dual contendo as informações das administradoras de cartão de crédito e débito que mant</text:span><text:span text:style-name="T228">e</text:span><text:span text:style-name="T229">nham operação no Município, com posterior cruzamento do faturamento declarado pelas e</text:span><text:span text:style-name="T230">m</text:span><text:span text:style-name="T231">presas.</text:span></text:p>
      <text:p text:style-name="P232"><text:span text:style-name="T233">5.1.11.</text:span><text:span text:style-name="T234"><text:tab/>Possibilidade de customização conforme necessidades específicas relativas ao Mun</text:span><text:span text:style-name="T235">i</text:span><text:span text:style-name="T236">cípio de Santa Maria que possam surgir ao longo do contrato e conforme atualizações legais e de procedimentos contábeis e tributários adotados pelos entes federativos</text:span><text:span text:style-name="T237">.</text:span></text:p>
      <text:p text:style-name="P238">6. DA PROVA DE CONCEITO:</text:p>
      <text:p text:style-name="P239"><text:span text:style-name="T240">6.1. A Prova de conceito é a verificação da conformidade do objeto para garantir que o pr</text:span><text:span text:style-name="T241">o</text:span><text:span text:style-name="T242">ponente com menor oferta de preço possua o sistema adequado as necessidades do Município.<text:s/></text:span></text:p>
      <text:p text:style-name="P243"><text:span text:style-name="T244">6.2. Após verificação dos documentos de habilita</text:span><text:span text:style-name="T245">ção da empresa classificada provisoriamente como 1ª colocada, o certame ficará<text:s/></text:span><text:span text:style-name="T246">suspenso</text:span><text:span text:style-name="T247">, devendo ser agendada a Prova de Conceito (PRESENCIAL) no prazo de até 5 (cinco) dias uteis, ficando desde já assegurada a presença e participação das demais licitantes</text:span><text:span text:style-name="T248"><text:s/>que estarão impedidas de se manifestar durante a apresent</text:span><text:span text:style-name="T249">a</text:span><text:span text:style-name="T250">ção. A Prova permitirá a averiguação técnica da execução das funcionalidades e característ</text:span><text:span text:style-name="T251">i</text:span><text:span text:style-name="T252">cas do produto e sua real compatibilidade com os requisitos da solução.<text:s/></text:span></text:p>
      <text:p text:style-name="P253"><text:span text:style-name="T254">6.3 A avaliação da prova de conce</text:span><text:span text:style-name="T255">ito será realizada por servidores da Secretaria da Fazenda, onde assinalarão os requisitos da Planilha de Aderência com “S” para atendidos ou “N” para não atendidos, devendo haver o atendimento imediato de no mínimo 90% das funcionalidades mínimas descrita</text:span><text:span text:style-name="T256">s, sob pena de desclassificação, assim podendo o pregoeiro examinar a oferta subsequente, verificando a sua aceitabilidade e procedendo a Prova de Conceito da propone</text:span><text:span text:style-name="T257">n</text:span><text:span text:style-name="T258">te, na ordem de classificação, e assim sucessivamente, até a apuração de uma proposta que</text:span><text:span text:style-name="T259"><text:s/>atenda ao Município.</text:span></text:p>
      <text:p text:style-name="P260"><text:span text:style-name="T261">PLANILHA</text:span><text:span text:style-name="T262"><text:s/></text:span><text:span text:style-name="T263">DE</text:span><text:span text:style-name="T264"><text:s/></text:span><text:span text:style-name="T265">ADERÊNCIA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DESCRIÇÃO</text:p>
          </table:table-cell>
          <table:table-cell table:style-name="TableCell273">
            <text:p text:style-name="P274">(S/N)</text:p>
          </table:table-cell>
        </table:table-row>
        <table:table-row table:style-name="TableRow275">
          <table:table-cell table:style-name="TableCell276">
            <text:p text:style-name="P277"><text:span text:style-name="T278">1.</text:span><text:span text:style-name="T279"><text:s/></text:span><text:span text:style-name="T280">CARACTERÍSTICAS DO</text:span><text:span text:style-name="T281"><text:s/></text:span><text:span text:style-name="T282">SISTEMA</text:span><text:span text:style-name="T283"><text:s/></text:span><text:span text:style-name="T284">(3</text:span><text:span text:style-name="T285"><text:s/></text:span><text:span text:style-name="T286">ITENS):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)</text:span><text:span text:style-name="T293"><text:s/></text:span><text:span text:style-name="T294">operar</text:span><text:span text:style-name="T295"><text:s/></text:span><text:span text:style-name="T296">em</text:span><text:span text:style-name="T297"><text:s/></text:span><text:span text:style-name="T298">plataforma</text:span><text:span text:style-name="T299"><text:s/></text:span><text:span text:style-name="T300">web</text:span><text:span text:style-name="T301"><text:s/></text:span><text:span text:style-name="T302">sendo</text:span><text:span text:style-name="T303"><text:s/></text:span><text:span text:style-name="T304">compatível</text:span><text:span text:style-name="T305"><text:s/></text:span><text:span text:style-name="T306">com</text:span><text:span text:style-name="T307"><text:s/></text:span><text:span text:style-name="T308">múltiplos</text:span><text:span text:style-name="T309"><text:s/></text:span><text:span text:style-name="T310">navegadores</text:span><text:span text:style-name="T311"><text:s/></text:span><text:span text:style-name="T312">e</text:span><text:span text:style-name="T313"><text:s/></text:span><text:span text:style-name="T314">sistema</text:span><text:span text:style-name="T315"><text:s/></text:span><text:span text:style-name="T316">operacionais</text:span><text:span text:style-name="T317"><text:s/></text:span><text:span text:style-name="T318">utilizados</text:span><text:span text:style-name="T319"><text:s/></text:span><text:span text:style-name="T320">na</text:span><text:span text:style-name="T321"><text:s/></text:span><text:span text:style-name="T322">Receita</text:span><text:span text:style-name="T323"><text:s/></text:span><text:span text:style-name="T324">Municipal;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)</text:span><text:span text:style-name="T331"><text:s/></text:span><text:span text:style-name="T332">ser</text:span><text:span text:style-name="T333"><text:s/></text:span><text:span text:style-name="T334">multiusuários,</text:span><text:span text:style-name="T335"><text:s/></text:span><text:span text:style-name="T336">multitarefas,</text:span><text:span text:style-name="T337"><text:s/></text:span><text:span text:style-name="T338">integrados,</text:span><text:span text:style-name="T339"><text:s/></text:span><text:span text:style-name="T340">utilizando</text:span><text:span text:style-name="T341"><text:s/></text:span><text:span text:style-name="T342">uma</text:span><text:span text:style-name="T343"><text:s/></text:span><text:span text:style-name="T344">base</text:span><text:span text:style-name="T345"><text:s/></text:span><text:span text:style-name="T346">única;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3)</text:span><text:span text:style-name="T353"><text:s/></text:span><text:span text:style-name="T354">permitir</text:span><text:span text:style-name="T355"><text:s/></text:span><text:span text:style-name="T356">a</text:span><text:span text:style-name="T357"><text:s/></text:span><text:span text:style-name="T358">exportação</text:span><text:span text:style-name="T359"><text:s/></text:span><text:span text:style-name="T360">dos</text:span><text:span text:style-name="T361"><text:s/></text:span><text:span text:style-name="T362">dados</text:span><text:span text:style-name="T363"><text:s/></text:span><text:span text:style-name="T364">em</text:span><text:span text:style-name="T365"><text:s/></text:span><text:span text:style-name="T366">formato</text:span><text:span text:style-name="T367"><text:s/></text:span><text:span text:style-name="T368">portátil</text:span><text:span text:style-name="T369"><text:s/></text:span><text:span text:style-name="T370">de</text:span><text:span text:style-name="T371"><text:s/></text:span><text:span text:style-name="T372">documento,</text:span><text:span text:style-name="T373"><text:s/></text:span><text:span text:style-name="T374">planilha</text:span><text:span text:style-name="T375"><text:s/></text:span><text:span text:style-name="T376">eletrônica</text:span><text:span text:style-name="T377"><text:s/></text:span><text:span text:style-name="T378">e</text:span><text:span text:style-name="T379"><text:s/></text:span><text:span text:style-name="T380">texto.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</text:span><text:span text:style-name="T387"><text:s/></text:span><text:span text:style-name="T388">MÓDULOS</text:span><text:span text:style-name="T389"><text:s/></text:span><text:span text:style-name="T390">E</text:span><text:span text:style-name="T391"><text:s/></text:span><text:span text:style-name="T392">FUNCIONALIDADES</text:span><text:span text:style-name="T393"><text:s/></text:span><text:span text:style-name="T394">DO</text:span><text:span text:style-name="T395"><text:s/></text:span><text:span text:style-name="T396">SISTEMA</text:span><text:span text:style-name="T397"><text:s/></text:span><text:span text:style-name="T398">(48</text:span><text:span text:style-name="T399"><text:s/></text:span><text:span text:style-name="T400">ITENS)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1.</text:span><text:span text:style-name="T407"><text:s/></text:span><text:span text:style-name="T408">GESTÃO</text:span><text:span text:style-name="T409"><text:s/></text:span><text:span text:style-name="T410">DO</text:span><text:span text:style-name="T411"><text:s/></text:span><text:span text:style-name="T412">ÍNDICE</text:span><text:span text:style-name="T413"><text:s/></text:span><text:span text:style-name="T414">DE</text:span><text:span text:style-name="T415"><text:s/></text:span><text:span text:style-name="T416">PARTICIPAÇÃO</text:span><text:span text:style-name="T417"><text:s/></text:span><text:span text:style-name="T418">DOS</text:span><text:span text:style-name="T419"><text:s/></text:span><text:span text:style-name="T420">MUNICÍPIOS: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)</text:span><text:span text:style-name="T427"><text:s/></text:span><text:span text:style-name="T428">importar</text:span><text:span text:style-name="T429"><text:s/></text:span><text:span text:style-name="T430">as</text:span><text:span text:style-name="T431"><text:s/></text:span><text:span text:style-name="T432">informações</text:span><text:span text:style-name="T433"><text:s/></text:span><text:span text:style-name="T434">que</text:span><text:span text:style-name="T435"><text:s/></text:span><text:span text:style-name="T436">compõe</text:span><text:span text:style-name="T437"><text:s/></text:span><text:span text:style-name="T438">o</text:span><text:span text:style-name="T439"><text:s/></text:span><text:span text:style-name="T440">Valor</text:span><text:span text:style-name="T441"><text:s/></text:span><text:span text:style-name="T442">Adicionado</text:span><text:span text:style-name="T443"><text:s/></text:span><text:span text:style-name="T444">Fiscal</text:span><text:span text:style-name="T445"><text:s/></text:span><text:span text:style-name="T446">–</text:span><text:span text:style-name="T447"><text:s/></text:span><text:span text:style-name="T448">VAF</text:span><text:span text:style-name="T449"><text:s/></text:span><text:span text:style-name="T450">do</text:span><text:span text:style-name="T451"><text:s/></text:span><text:span text:style-name="T452">Município,</text:span><text:span text:style-name="T453"><text:s/></text:span><text:span text:style-name="T454">das<text:s/></text:span><text:span text:style-name="T455"><text:s/></text:span><text:span text:style-name="T456">empresas</text:span><text:span text:style-name="T457"><text:s/></text:span><text:span text:style-name="T458">categoria</text:span><text:span text:style-name="T459"><text:s/></text:span><text:span text:style-name="T460">Geral;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)</text:span><text:span text:style-name="T467"><text:s/></text:span><text:span text:style-name="T468">importar</text:span><text:span text:style-name="T469"><text:s/></text:span><text:span text:style-name="T470">as</text:span><text:span text:style-name="T471"><text:s/></text:span><text:span text:style-name="T472">informações</text:span><text:span text:style-name="T473"><text:s/></text:span><text:span text:style-name="T474">do Simples</text:span><text:span text:style-name="T475"><text:s/></text:span><text:span text:style-name="T476">Nacional</text:span><text:span text:style-name="T477"><text:s/></text:span><text:span text:style-name="T478">oriundas</text:span><text:span text:style-name="T479"><text:s/></text:span><text:span text:style-name="T480">da</text:span><text:span text:style-name="T481"><text:s/></text:span><text:span text:style-name="T482">RFB;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3)</text:span><text:span text:style-name="T489"><text:s/></text:span><text:span text:style-name="T490">importar</text:span><text:span text:style-name="T491"><text:s/></text:span><text:span text:style-name="T492">as</text:span><text:span text:style-name="T493"><text:s/></text:span><text:span text:style-name="T494">informações</text:span><text:span text:style-name="T495"><text:s/></text:span><text:span text:style-name="T496">da</text:span><text:span text:style-name="T497"><text:s/></text:span><text:span text:style-name="T498">Produção</text:span><text:span text:style-name="T499"><text:s/></text:span><text:span text:style-name="T500">Primária,</text:span><text:span text:style-name="T501"><text:s/></text:span><text:span text:style-name="T502">disponibilizadas</text:span><text:span text:style-name="T503"><text:s/></text:span><text:span text:style-name="T504">pela</text:span><text:span text:style-name="T505"><text:s/></text:span><text:span text:style-name="T506">SEFAZ,</text:span><text:span text:style-name="T507"><text:s/></text:span><text:span text:style-name="T508">na</text:span><text:span text:style-name="T509"><text:s/></text:span><text:span text:style-name="T510">consulta</text:span><text:span text:style-name="T511"><text:s/></text:span><text:span text:style-name="T512">do</text:span><text:span text:style-name="T513"><text:s/></text:span><text:span text:style-name="T514">Anexo</text:span><text:span text:style-name="T515"><text:s/></text:span><text:span text:style-name="T516">1</text:span><text:span text:style-name="T517"><text:s/></text:span><text:span text:style-name="T518">e</text:span><text:span text:style-name="T519"><text:s/></text:span><text:span text:style-name="T520">publicação</text:span><text:span text:style-name="T521"><text:s/></text:span><text:span text:style-name="T522">do</text:span><text:span text:style-name="T523"><text:s/></text:span><text:span text:style-name="T524">IPM;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)</text:span><text:span text:style-name="T531"><text:s/></text:span><text:span text:style-name="T532">comparativo</text:span><text:span text:style-name="T533"><text:s/></text:span><text:span text:style-name="T534">do</text:span><text:span text:style-name="T535"><text:s/></text:span><text:span text:style-name="T536">VAF</text:span><text:span text:style-name="T537"><text:s/></text:span><text:span text:style-name="T538">por</text:span><text:span text:style-name="T539"><text:s/></text:span><text:span text:style-name="T540">empresa</text:span><text:span text:style-name="T541"><text:s/></text:span><text:span text:style-name="T542">com</text:span><text:span text:style-name="T543"><text:s/></text:span><text:span text:style-name="T544">base</text:span><text:span text:style-name="T545"><text:s/></text:span><text:span text:style-name="T546">nas</text:span><text:span text:style-name="T547"><text:s/></text:span><text:span text:style-name="T548">informações</text:span><text:span text:style-name="T549"><text:s/></text:span><text:span text:style-name="T550">das</text:span><text:span text:style-name="T551"><text:s/></text:span><text:span text:style-name="T552">GIAs</text:span><text:span text:style-name="T553"><text:s/></text:span><text:span text:style-name="T554">e</text:span><text:span text:style-name="T555"><text:s/></text:span><text:span text:style-name="T556">PGDASD</text:span><text:span text:style-name="T557"><text:s/></text:span><text:span text:style-name="T558">e</text:span><text:span text:style-name="T559"><text:s/></text:span><text:span text:style-name="T560">o</text:span><text:span text:style-name="T561"><text:s/></text:span><text:span text:style-name="T562">valor</text:span><text:span text:style-name="T563"><text:s/></text:span><text:span text:style-name="T564">considerado</text:span><text:span text:style-name="T565"><text:s/></text:span><text:span text:style-name="T566">pela</text:span><text:span text:style-name="T567"><text:s/></text:span><text:span text:style-name="T568">SEFAZ/RS</text:span><text:span text:style-name="T569"><text:s/></text:span><text:span text:style-name="T570">na</text:span><text:span text:style-name="T571"><text:s/></text:span><text:span text:style-name="T572">publicação</text:span><text:span text:style-name="T573"><text:s/></text:span><text:span text:style-name="T574">do</text:span><text:span text:style-name="T575"><text:s/></text:span><text:span text:style-name="T576">IPM</text:span><text:span text:style-name="T577"><text:s/></text:span><text:span text:style-name="T578">provisório.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.1.2.</text:span><text:span text:style-name="T585"><text:s/></text:span><text:span text:style-name="T586">ANÁLISE DAS</text:span><text:span text:style-name="T587"><text:s/></text:span><text:span text:style-name="T588">GUIAS</text:span><text:span text:style-name="T589"><text:s/></text:span><text:span text:style-name="T590">DE</text:span><text:span text:style-name="T591"><text:s/></text:span><text:span text:style-name="T592">INFORMAÇÕES</text:span><text:span text:style-name="T593"><text:s/></text:span><text:span text:style-name="T594">E</text:span><text:span text:style-name="T595"><text:s/></text:span><text:span text:style-name="T596">APURAÇÃO</text:span><text:span text:style-name="T597"><text:s/></text:span><text:span text:style-name="T598">DO</text:span><text:span text:style-name="T599"><text:s/></text:span><text:span text:style-name="T600">ICMS</text:span><text:span text:style-name="T601"><text:s/></text:span><text:span text:style-name="T602">–</text:span><text:span text:style-name="T603"><text:s/></text:span><text:span text:style-name="T604">GIA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)</text:span><text:span text:style-name="T611"><text:s/></text:span><text:span text:style-name="T612">evidenciar</text:span><text:span text:style-name="T613"><text:s/></text:span><text:span text:style-name="T614">as</text:span><text:span text:style-name="T615"><text:s/></text:span><text:span text:style-name="T616">empresas</text:span><text:span text:style-name="T617"><text:s/></text:span><text:span text:style-name="T618">que</text:span><text:span text:style-name="T619"><text:s/></text:span><text:span text:style-name="T620">estão</text:span><text:span text:style-name="T621"><text:s/></text:span><text:span text:style-name="T622">com</text:span><text:span text:style-name="T623"><text:s/></text:span><text:span text:style-name="T624">inconsistências</text:span><text:span text:style-name="T625"><text:s/></text:span><text:span text:style-name="T626">e</text:span><text:span text:style-name="T627"><text:s/></text:span><text:span text:style-name="T628">consequentemente</text:span><text:span text:style-name="T629"><text:s/></text:span><text:span text:style-name="T630">diminuindo</text:span><text:span text:style-name="T631"><text:s/></text:span><text:span text:style-name="T632">o</text:span><text:span text:style-name="T633"><text:s/></text:span><text:span text:style-name="T634">VAF</text:span><text:span text:style-name="T635"><text:s/></text:span><text:span text:style-name="T636">do</text:span><text:span text:style-name="T637"><text:s/></text:span><text:span text:style-name="T638">Município;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2)</text:span><text:span text:style-name="T645"><text:s/></text:span><text:span text:style-name="T646">exibir</text:span><text:span text:style-name="T647"><text:s/></text:span><text:span text:style-name="T648">a</text:span><text:span text:style-name="T649"><text:s/></text:span><text:span text:style-name="T650">variação</text:span><text:span text:style-name="T651"><text:s/></text:span><text:span text:style-name="T652">do</text:span><text:span text:style-name="T653"><text:s/></text:span><text:span text:style-name="T654">VAF</text:span><text:span text:style-name="T655"><text:s/></text:span><text:span text:style-name="T656">das</text:span><text:span text:style-name="T657"><text:s/></text:span><text:span text:style-name="T658">empresas</text:span><text:span text:style-name="T659"><text:s/></text:span><text:span text:style-name="T660">em</text:span><text:span text:style-name="T661"><text:s/></text:span><text:span text:style-name="T662">valor</text:span><text:span text:style-name="T663"><text:s/></text:span><text:span text:style-name="T664">e</text:span><text:span text:style-name="T665"><text:s/></text:span><text:span text:style-name="T666">percentual</text:span><text:span text:style-name="T667"><text:s/></text:span><text:span text:style-name="T668">em</text:span><text:span text:style-name="T669"><text:s/></text:span><text:span text:style-name="T670">relação</text:span><text:span text:style-name="T671"><text:s/></text:span><text:span text:style-name="T672">ao</text:span><text:span text:style-name="T673"><text:s/></text:span><text:span text:style-name="T674">exercício</text:span><text:span text:style-name="T675"><text:s/></text:span><text:span text:style-name="T676">anterior;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3)</text:span><text:span text:style-name="T683"><text:s/></text:span><text:span text:style-name="T684">permitir</text:span><text:span text:style-name="T685"><text:s/></text:span><text:span text:style-name="T686">filtrar</text:span><text:span text:style-name="T687"><text:s/></text:span><text:span text:style-name="T688">as</text:span><text:span text:style-name="T689"><text:s/></text:span><text:span text:style-name="T690">empresas</text:span><text:span text:style-name="T691"><text:s/></text:span><text:span text:style-name="T692">por</text:span><text:span text:style-name="T693"><text:s/></text:span><text:span text:style-name="T694">contabilista</text:span><text:span text:style-name="T695"><text:s/></text:span><text:span text:style-name="T696">ou</text:span><text:span text:style-name="T697"><text:s/></text:span><text:span text:style-name="T698">escritório</text:span><text:span text:style-name="T699"><text:s/></text:span><text:span text:style-name="T700">responsável;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4)</text:span><text:span text:style-name="T707"><text:s/></text:span><text:span text:style-name="T708">evidenciar</text:span><text:span text:style-name="T709"><text:s/></text:span><text:span text:style-name="T710">os</text:span><text:span text:style-name="T711"><text:s/></text:span><text:span text:style-name="T712">Códigos</text:span><text:span text:style-name="T713"><text:s/></text:span><text:span text:style-name="T714">Fiscais</text:span><text:span text:style-name="T715"><text:s/></text:span><text:span text:style-name="T716">de</text:span><text:span text:style-name="T717"><text:s/></text:span><text:span text:style-name="T718">Operações</text:span><text:span text:style-name="T719"><text:s/></text:span><text:span text:style-name="T720">e</text:span><text:span text:style-name="T721"><text:s/></text:span><text:span text:style-name="T722">Prestações</text:span><text:span text:style-name="T723"><text:s/></text:span><text:span text:style-name="T724">–</text:span><text:span text:style-name="T725"><text:s/></text:span><text:span text:style-name="T726">CFOPs,</text:span><text:span text:style-name="T727"><text:s/></text:span><text:span text:style-name="T728">que</text:span><text:span text:style-name="T729"><text:s/></text:span><text:span text:style-name="T730">estão</text:span><text:span text:style-name="T731"><text:s/></text:span><text:span text:style-name="T732">com</text:span><text:span text:style-name="T733"><text:s/></text:span><text:span text:style-name="T734">erro</text:span><text:span text:style-name="T735"><text:s/></text:span><text:span text:style-name="T736">de</text:span><text:span text:style-name="T737"><text:s/></text:span><text:span text:style-name="T738">preenchimento,</text:span><text:span text:style-name="T739"><text:s/></text:span><text:span text:style-name="T740">com</text:span><text:span text:style-name="T741"><text:s/></text:span><text:span text:style-name="T742">repercussão</text:span><text:span text:style-name="T743"><text:s/></text:span><text:span text:style-name="T744">no</text:span><text:span text:style-name="T745"><text:s/></text:span><text:span text:style-name="T746">VAF;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5)</text:span><text:span text:style-name="T753"><text:s/></text:span><text:span text:style-name="T754">exibir</text:span><text:span text:style-name="T755"><text:s/></text:span><text:span text:style-name="T756">a</text:span><text:span text:style-name="T757"><text:s/></text:span><text:span text:style-name="T758">descrição</text:span><text:span text:style-name="T759"><text:s/></text:span><text:span text:style-name="T760">do</text:span><text:span text:style-name="T761"><text:s/></text:span><text:span text:style-name="T762">erro</text:span><text:span text:style-name="T763"><text:s/></text:span><text:span text:style-name="T764">e</text:span><text:span text:style-name="T765"><text:s/></text:span><text:span text:style-name="T766">seu</text:span><text:span text:style-name="T767"><text:s/></text:span><text:span text:style-name="T768">devido</text:span><text:span text:style-name="T769"><text:s/></text:span><text:span text:style-name="T770">embasamento</text:span><text:span text:style-name="T771"><text:s/></text:span><text:span text:style-name="T772">legal,</text:span><text:span text:style-name="T773"><text:s/></text:span><text:span text:style-name="T774">para</text:span><text:span text:style-name="T775"><text:s/></text:span><text:span text:style-name="T776">os</text:span><text:span text:style-name="T777"><text:s/></text:span><text:span text:style-name="T778">CFOPs</text:span><text:span text:style-name="T779"><text:s/></text:span><text:span text:style-name="T780">com</text:span><text:span text:style-name="T781"><text:s/></text:span><text:span text:style-name="T782">inconsistências;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6)</text:span><text:span text:style-name="T789"><text:s/></text:span><text:span text:style-name="T790">permitir</text:span><text:span text:style-name="T791"><text:s/></text:span><text:span text:style-name="T792">comparativo</text:span><text:span text:style-name="T793"><text:s/></text:span><text:span text:style-name="T794">entre</text:span><text:span text:style-name="T795"><text:s/></text:span><text:span text:style-name="T796">os</text:span><text:span text:style-name="T797"><text:s/></text:span><text:span text:style-name="T798">dados</text:span><text:span text:style-name="T799"><text:s/></text:span><text:span text:style-name="T800">dos</text:span><text:span text:style-name="T801"><text:s/></text:span><text:span text:style-name="T802">CFOPs</text:span><text:span text:style-name="T803"><text:s/></text:span><text:span text:style-name="T804">do</text:span><text:span text:style-name="T805"><text:s/></text:span><text:span text:style-name="T806">ano</text:span><text:span text:style-name="T807"><text:s/></text:span><text:span text:style-name="T808">em</text:span><text:span text:style-name="T809"><text:s/></text:span><text:span text:style-name="T810">análise</text:span><text:span text:style-name="T811"><text:s/></text:span><text:span text:style-name="T812">e</text:span><text:span text:style-name="T813"><text:s/></text:span><text:span text:style-name="T814">o</text:span><text:span text:style-name="T815"><text:s/></text:span><text:span text:style-name="T816">exercício</text:span><text:span text:style-name="T817"><text:s/></text:span><text:span text:style-name="T818">anterior</text:span><text:span text:style-name="T819"><text:s/></text:span><text:span text:style-name="T820">na</text:span><text:span text:style-name="T821"><text:s/></text:span><text:span text:style-name="T822">mesma</text:span><text:span text:style-name="T823"><text:s/></text:span><text:span text:style-name="T824">tela;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7)</text:span><text:span text:style-name="T831"><text:s/></text:span><text:span text:style-name="T832">permitir</text:span><text:span text:style-name="T833"><text:s/></text:span><text:span text:style-name="T834">registro</text:span><text:span text:style-name="T835"><text:s/></text:span><text:span text:style-name="T836">das</text:span><text:span text:style-name="T837"><text:s/></text:span><text:span text:style-name="T838">ações</text:span><text:span text:style-name="T839"><text:s/></text:span><text:span text:style-name="T840">tomadas</text:span><text:span text:style-name="T841"><text:s/></text:span><text:span text:style-name="T842">pelos</text:span><text:span text:style-name="T843"><text:s/></text:span><text:span text:style-name="T844">usuários</text:span><text:span text:style-name="T845"><text:s/></text:span><text:span text:style-name="T846">em</text:span><text:span text:style-name="T847"><text:s/></text:span><text:span text:style-name="T848">relação</text:span><text:span text:style-name="T849"><text:s/></text:span><text:span text:style-name="T850">a</text:span><text:span text:style-name="T851"><text:s/></text:span><text:span text:style-name="T852">cada</text:span><text:span text:style-name="T853"><text:s/></text:span><text:span text:style-name="T854">inconsistência</text:span><text:span text:style-name="T855"><text:s/></text:span><text:span text:style-name="T856">evidenciada</text:span><text:span text:style-name="T857"><text:s/></text:span><text:span text:style-name="T858">pelo</text:span><text:span text:style-name="T859"><text:s/></text:span><text:span text:style-name="T860">sistema;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8)</text:span><text:span text:style-name="T867"><text:s/></text:span><text:span text:style-name="T868">gerenciar</text:span><text:span text:style-name="T869"><text:s/></text:span><text:span text:style-name="T870">as</text:span><text:span text:style-name="T871"><text:s/></text:span><text:span text:style-name="T872">correções</text:span><text:span text:style-name="T873"><text:s/></text:span><text:span text:style-name="T874">ou</text:span><text:span text:style-name="T875"><text:s/></text:span><text:span text:style-name="T876">novas</text:span><text:span text:style-name="T877"><text:s/></text:span><text:span text:style-name="T878">inconsistências</text:span><text:span text:style-name="T879"><text:s/></text:span><text:span text:style-name="T880">de</text:span><text:span text:style-name="T881"><text:s/></text:span><text:span text:style-name="T882">forma</text:span><text:span text:style-name="T883"><text:s/></text:span><text:span text:style-name="T884">automática</text:span><text:span text:style-name="T885"><text:s/></text:span><text:span text:style-name="T886">a</text:span><text:span text:style-name="T887"><text:s/></text:span><text:span text:style-name="T888">medida</text:span><text:span text:style-name="T889"><text:s/></text:span><text:span text:style-name="T890">em</text:span><text:span text:style-name="T891"><text:s/></text:span><text:span text:style-name="T892">que</text:span><text:span text:style-name="T893"><text:s/></text:span><text:span text:style-name="T894">tiver</text:span><text:span text:style-name="T895"><text:s/></text:span><text:span text:style-name="T896">disponível</text:span><text:span text:style-name="T897"><text:s/></text:span><text:span text:style-name="T898">um</text:span><text:span text:style-name="T899"><text:s/></text:span><text:span text:style-name="T900">novo</text:span><text:span text:style-name="T901"><text:s/></text:span><text:span text:style-name="T902">arquivo;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9)</text:span><text:span text:style-name="T909"><text:s/></text:span><text:span text:style-name="T910">alterar</text:span><text:span text:style-name="T911"><text:s/></text:span><text:span text:style-name="T912">e</text:span><text:span text:style-name="T913"><text:s/></text:span><text:span text:style-name="T914">gerenciar</text:span><text:span text:style-name="T915"><text:s/></text:span><text:span text:style-name="T916">as</text:span><text:span text:style-name="T917"><text:s/></text:span><text:span text:style-name="T918">regras</text:span><text:span text:style-name="T919"><text:s/></text:span><text:span text:style-name="T920">de</text:span><text:span text:style-name="T921"><text:s/></text:span><text:span text:style-name="T922">validações</text:span><text:span text:style-name="T923"><text:s/></text:span><text:span text:style-name="T924">das</text:span><text:span text:style-name="T925"><text:s/></text:span><text:span text:style-name="T926">inconsistências;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0)</text:span><text:span text:style-name="T933"><text:s/></text:span><text:span text:style-name="T934">permitir</text:span><text:span text:style-name="T935"><text:s/></text:span><text:span text:style-name="T936">a</text:span><text:span text:style-name="T937"><text:s/></text:span><text:span text:style-name="T938">geração</text:span><text:span text:style-name="T939"><text:s/></text:span><text:span text:style-name="T940">de</text:span><text:span text:style-name="T941"><text:s/></text:span><text:span text:style-name="T942">relatório</text:span><text:span text:style-name="T943"><text:s/></text:span><text:span text:style-name="T944">de</text:span><text:span text:style-name="T945"><text:s/></text:span><text:span text:style-name="T946">inconsistências</text:span><text:span text:style-name="T947"><text:s/></text:span><text:span text:style-name="T948">a</text:span><text:span text:style-name="T949"><text:s/></text:span><text:span text:style-name="T950">ser</text:span><text:span text:style-name="T951"><text:s/></text:span><text:span text:style-name="T952">enviado</text:span><text:span text:style-name="T953"><text:s/></text:span><text:span text:style-name="T954">à</text:span><text:span text:style-name="T955"><text:s/></text:span><text:span text:style-name="T956">empresa</text:span><text:span text:style-name="T957"><text:s/></text:span><text:span text:style-name="T958">para</text:span><text:span text:style-name="T959"><text:s/></text:span><text:span text:style-name="T960">fins</text:span><text:span text:style-name="T961"><text:s/></text:span><text:span text:style-name="T962">de</text:span><text:span text:style-name="T963"><text:s/></text:span><text:span text:style-name="T964">verificações</text:span><text:span text:style-name="T965"><text:s/></text:span><text:span text:style-name="T966">e</text:span><text:span text:style-name="T967"><text:s/></text:span><text:span text:style-name="T968">ajustes necessários.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1)</text:span><text:span text:style-name="T975"><text:s/></text:span><text:span text:style-name="T976">permitir</text:span><text:span text:style-name="T977"><text:s/></text:span><text:span text:style-name="T978">a</text:span><text:span text:style-name="T979"><text:s/></text:span><text:span text:style-name="T980">notificação</text:span><text:span text:style-name="T981"><text:s/></text:span><text:span text:style-name="T982">em</text:span><text:span text:style-name="T983"><text:s/></text:span><text:span text:style-name="T984">lote</text:span><text:span text:style-name="T985"><text:s/></text:span><text:span text:style-name="T986">de</text:span><text:span text:style-name="T987"><text:s/></text:span><text:span text:style-name="T988">empresas;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12)</text:span><text:span text:style-name="T995"><text:s/></text:span><text:span text:style-name="T996">gerar</text:span><text:span text:style-name="T997"><text:s/></text:span><text:span text:style-name="T998">cálculo</text:span><text:span text:style-name="T999"><text:s/></text:span><text:span text:style-name="T1000">de</text:span><text:span text:style-name="T1001"><text:s/></text:span><text:span text:style-name="T1002">retorno</text:span><text:span text:style-name="T1003"><text:s/></text:span><text:span text:style-name="T1004">financeiro</text:span><text:span text:style-name="T1005"><text:s/></text:span><text:span text:style-name="T1006">de</text:span><text:span text:style-name="T1007"><text:s/></text:span><text:span text:style-name="T1008">cada</text:span><text:span text:style-name="T1009"><text:s/></text:span><text:span text:style-name="T1010">empresa.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2.1.3.</text:span><text:span text:style-name="T1017"><text:s/></text:span><text:span text:style-name="T1018">SIMPLES</text:span><text:span text:style-name="T1019"><text:s/></text:span><text:span text:style-name="T1020">NACIONAL: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)</text:span><text:span text:style-name="T1027"><text:s/></text:span><text:span text:style-name="T1028">exibir</text:span><text:span text:style-name="T1029"><text:s/></text:span><text:span text:style-name="T1030">as</text:span><text:span text:style-name="T1031"><text:s/></text:span><text:span text:style-name="T1032">informações</text:span><text:span text:style-name="T1033"><text:s/></text:span><text:span text:style-name="T1034">de faturamento</text:span><text:span text:style-name="T1035"><text:s/></text:span><text:span text:style-name="T1036">das</text:span><text:span text:style-name="T1037"><text:s/></text:span><text:span text:style-name="T1038">empresas</text:span><text:span text:style-name="T1039"><text:s/></text:span><text:span text:style-name="T1040">do</text:span><text:span text:style-name="T1041"><text:s/></text:span><text:span text:style-name="T1042">Simples</text:span><text:span text:style-name="T1043"><text:s/></text:span><text:span text:style-name="T1044">Nacional;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)</text:span><text:span text:style-name="T1051"><text:s/></text:span><text:span text:style-name="T1052">exibir</text:span><text:span text:style-name="T1053"><text:s/></text:span><text:span text:style-name="T1054">as</text:span><text:span text:style-name="T1055"><text:s/></text:span><text:span text:style-name="T1056">informações</text:span><text:span text:style-name="T1057"><text:s/></text:span><text:span text:style-name="T1058">socioeconômicas</text:span><text:span text:style-name="T1059"><text:s/></text:span><text:span text:style-name="T1060">oriundas</text:span><text:span text:style-name="T1061"><text:s/></text:span><text:span text:style-name="T1062">da</text:span><text:span text:style-name="T1063"><text:s/></text:span><text:span text:style-name="T1064">DEFIS</text:span><text:span text:style-name="T1065"><text:s/></text:span><text:span text:style-name="T1066">para</text:span><text:span text:style-name="T1067"><text:s/></text:span><text:span text:style-name="T1068">análise</text:span><text:span text:style-name="T1069"><text:s/></text:span><text:span text:style-name="T1070">do</text:span><text:span text:style-name="T1071"><text:s/></text:span><text:span text:style-name="T1072">saldo</text:span><text:span text:style-name="T1073"><text:s/></text:span><text:span text:style-name="T1074">operacional</text:span><text:span text:style-name="T1075"><text:s/></text:span><text:span text:style-name="T1076">das empresas;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3)</text:span><text:span text:style-name="T1083"><text:s/></text:span><text:span text:style-name="T1084">calcular</text:span><text:span text:style-name="T1085"><text:s/></text:span><text:span text:style-name="T1086">o</text:span><text:span text:style-name="T1087"><text:s/></text:span><text:span text:style-name="T1088">saldo operacional</text:span><text:span text:style-name="T1089"><text:s/></text:span><text:span text:style-name="T1090">das</text:span><text:span text:style-name="T1091"><text:s/></text:span><text:span text:style-name="T1092">empresas;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4)</text:span><text:span text:style-name="T1099"><text:s/></text:span><text:span text:style-name="T1100">detalhar</text:span><text:span text:style-name="T1101"><text:s/></text:span><text:span text:style-name="T1102">o</text:span><text:span text:style-name="T1103"><text:s/></text:span><text:span text:style-name="T1104">faturamento</text:span><text:span text:style-name="T1105"><text:s/></text:span><text:span text:style-name="T1106">dor</text:span><text:span text:style-name="T1107"><text:s/></text:span><text:span text:style-name="T1108">mês;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5)</text:span><text:span text:style-name="T1115"><text:s/></text:span><text:span text:style-name="T1116">detalhar</text:span><text:span text:style-name="T1117"><text:s/></text:span><text:span text:style-name="T1118">o</text:span><text:span text:style-name="T1119"><text:s/></text:span><text:span text:style-name="T1120">faturamento</text:span><text:span text:style-name="T1121"><text:s/></text:span><text:span text:style-name="T1122">do</text:span><text:span text:style-name="T1123"><text:s/></text:span><text:span text:style-name="T1124">mês</text:span><text:span text:style-name="T1125"><text:s/></text:span><text:span text:style-name="T1126">por</text:span><text:span text:style-name="T1127"><text:s/></text:span><text:span text:style-name="T1128">atividade.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6)</text:span><text:span text:style-name="T1135"><text:s/></text:span><text:span text:style-name="T1136">disponibilizar</text:span><text:span text:style-name="T1137"><text:s/></text:span><text:span text:style-name="T1138">os</text:span><text:span text:style-name="T1139"><text:s/></text:span><text:span text:style-name="T1140">valores</text:span><text:span text:style-name="T1141"><text:s/></text:span><text:span text:style-name="T1142">declarados</text:span><text:span text:style-name="T1143"><text:s/></text:span><text:span text:style-name="T1144">no</text:span><text:span text:style-name="T1145"><text:s/></text:span><text:span text:style-name="T1146">PGDAS-D</text:span><text:span text:style-name="T1147"><text:s/></text:span><text:span text:style-name="T1148">para</text:span><text:span text:style-name="T1149"><text:s/></text:span><text:span text:style-name="T1150">emissão</text:span><text:span text:style-name="T1151"><text:s/></text:span><text:span text:style-name="T1152">de</text:span><text:span text:style-name="T1153"><text:s/></text:span><text:span text:style-name="T1154">relatórios</text:span><text:span text:style-name="T1155"><text:s/></text:span><text:span text:style-name="T1156">de</text:span><text:span text:style-name="T1157"><text:s/></text:span><text:span text:style-name="T1158">gerenciamento,</text:span><text:span text:style-name="T1159"><text:s/></text:span><text:span text:style-name="T1160">comparativos anuais e verificação</text:span><text:span text:style-name="T1161"><text:s/></text:span><text:span text:style-name="T1162">de</text:span><text:span text:style-name="T1163"><text:s/></text:span><text:span text:style-name="T1164">inconsistências;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7)</text:span><text:span text:style-name="T1171"><text:s/></text:span><text:span text:style-name="T1172">gerar</text:span><text:span text:style-name="T1173"><text:s/></text:span><text:span text:style-name="T1174">cálculo</text:span><text:span text:style-name="T1175"><text:s/></text:span><text:span text:style-name="T1176">de</text:span><text:span text:style-name="T1177"><text:s/></text:span><text:span text:style-name="T1178">retorno</text:span><text:span text:style-name="T1179"><text:s/></text:span><text:span text:style-name="T1180">financeiro</text:span><text:span text:style-name="T1181"><text:s/></text:span><text:span text:style-name="T1182">de</text:span><text:span text:style-name="T1183"><text:s/></text:span><text:span text:style-name="T1184">cada</text:span><text:span text:style-name="T1185"><text:s/></text:span><text:span text:style-name="T1186">empresa.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2.1.4.</text:span><text:span text:style-name="T1193"><text:s/></text:span><text:span text:style-name="T1194">PRODUÇÃO</text:span><text:span text:style-name="T1195"><text:s/></text:span><text:span text:style-name="T1196">PRIMÁRIA: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1)</text:span><text:span text:style-name="T1203"><text:s/></text:span><text:span text:style-name="T1204">importar</text:span><text:span text:style-name="T1205"><text:s/></text:span><text:span text:style-name="T1206">as</text:span><text:span text:style-name="T1207"><text:s/></text:span><text:span text:style-name="T1208">informações</text:span><text:span text:style-name="T1209"><text:s/></text:span><text:span text:style-name="T1210">das</text:span><text:span text:style-name="T1211"><text:s/></text:span><text:span text:style-name="T1212">saídas</text:span><text:span text:style-name="T1213"><text:s/></text:span><text:span text:style-name="T1214">dos</text:span><text:span text:style-name="T1215"><text:s/></text:span><text:span text:style-name="T1216">produtores,</text:span><text:span text:style-name="T1217"><text:s/></text:span><text:span text:style-name="T1218">de</text:span><text:span text:style-name="T1219"><text:s/></text:span><text:span text:style-name="T1220">acordo</text:span><text:span text:style-name="T1221"><text:s/></text:span><text:span text:style-name="T1222">com</text:span><text:span text:style-name="T1223"><text:s/></text:span><text:span text:style-name="T1224">a</text:span><text:span text:style-name="T1225"><text:s/></text:span><text:span text:style-name="T1226">consulta</text:span><text:span text:style-name="T1227"><text:s/></text:span><text:span text:style-name="T1228">do</text:span><text:span text:style-name="T1229"><text:s/></text:span><text:span text:style-name="T1230">Anexo</text:span><text:span text:style-name="T1231"><text:s/></text:span><text:span text:style-name="T1232">1</text:span><text:span text:style-name="T1233"><text:s/></text:span><text:span text:style-name="T1234">da</text:span><text:span text:style-name="T1235"><text:s/></text:span><text:span text:style-name="T1236">Sefaz/RS</text:span><text:span text:style-name="T1237"><text:s/></text:span><text:span text:style-name="T1238">e</text:span><text:span text:style-name="T1239"><text:s/></text:span><text:span text:style-name="T1240">publicação</text:span><text:span text:style-name="T1241"><text:s/></text:span><text:span text:style-name="T1242">do</text:span><text:span text:style-name="T1243"><text:s/></text:span><text:span text:style-name="T1244">IPM;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2)</text:span><text:span text:style-name="T1251"><text:s/></text:span><text:span text:style-name="T1252">importar</text:span><text:span text:style-name="T1253"><text:s/></text:span><text:span text:style-name="T1254">as</text:span><text:span text:style-name="T1255"><text:s/></text:span><text:span text:style-name="T1256">informações</text:span><text:span text:style-name="T1257"><text:s/></text:span><text:span text:style-name="T1258">das</text:span><text:span text:style-name="T1259"><text:s/></text:span><text:span text:style-name="T1260">compras</text:span><text:span text:style-name="T1261"><text:s/></text:span><text:span text:style-name="T1262">de</text:span><text:span text:style-name="T1263"><text:s/></text:span><text:span text:style-name="T1264">produtores;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3)</text:span><text:span text:style-name="T1271"><text:s/></text:span><text:span text:style-name="T1272">calcular</text:span><text:span text:style-name="T1273"><text:s/></text:span><text:span text:style-name="T1274">o VAF de</text:span><text:span text:style-name="T1275"><text:s/></text:span><text:span text:style-name="T1276">cada produtor;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4)</text:span><text:span text:style-name="T1283"><text:s/></text:span><text:span text:style-name="T1284">detalhar</text:span><text:span text:style-name="T1285"><text:s/></text:span><text:span text:style-name="T1286">o</text:span><text:span text:style-name="T1287"><text:s/></text:span><text:span text:style-name="T1288">valor</text:span><text:span text:style-name="T1289"><text:s/></text:span><text:span text:style-name="T1290">das</text:span><text:span text:style-name="T1291"><text:s/></text:span><text:span text:style-name="T1292">saídas</text:span><text:span text:style-name="T1293"><text:s/></text:span><text:span text:style-name="T1294">dos</text:span><text:span text:style-name="T1295"><text:s/></text:span><text:span text:style-name="T1296">produtores;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5)</text:span><text:span text:style-name="T1303"><text:s/></text:span><text:span text:style-name="T1304">gerar</text:span><text:span text:style-name="T1305"><text:s/></text:span><text:span text:style-name="T1306">cálculo</text:span><text:span text:style-name="T1307"><text:s/></text:span><text:span text:style-name="T1308">do</text:span><text:span text:style-name="T1309"><text:s/></text:span><text:span text:style-name="T1310">retorno</text:span><text:span text:style-name="T1311"><text:s/></text:span><text:span text:style-name="T1312">financeiro</text:span><text:span text:style-name="T1313"><text:s/></text:span><text:span text:style-name="T1314">gerado</text:span><text:span text:style-name="T1315"><text:s/></text:span><text:span text:style-name="T1316">por</text:span><text:span text:style-name="T1317"><text:s/></text:span><text:span text:style-name="T1318">cada</text:span><text:span text:style-name="T1319"><text:s/></text:span><text:span text:style-name="T1320">produtor.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2.1.5. ANÁLISE</text:span><text:span text:style-name="T1327"><text:s/></text:span><text:span text:style-name="T1328">DO</text:span><text:span text:style-name="T1329"><text:s/></text:span><text:span text:style-name="T1330">ANEXO</text:span><text:span text:style-name="T1331"><text:s/></text:span><text:span text:style-name="T1332">XVI</text:span><text:span text:style-name="T1333"><text:s/></text:span><text:span text:style-name="T1334">DA</text:span><text:span text:style-name="T1335"><text:s/></text:span><text:span text:style-name="T1336">GIA: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)</text:span><text:span text:style-name="T1343"><text:s/></text:span><text:span text:style-name="T1344">importação</text:span><text:span text:style-name="T1345"><text:s/></text:span><text:span text:style-name="T1346">do</text:span><text:span text:style-name="T1347"><text:s/></text:span><text:span text:style-name="T1348">valor</text:span><text:span text:style-name="T1349"><text:s/></text:span><text:span text:style-name="T1350">das</text:span><text:span text:style-name="T1351"><text:s/></text:span><text:span text:style-name="T1352">saídas</text:span><text:span text:style-name="T1353"><text:s/></text:span><text:span text:style-name="T1354">das</text:span><text:span text:style-name="T1355"><text:s/></text:span><text:span text:style-name="T1356">empresas</text:span><text:span text:style-name="T1357"><text:s/></text:span><text:span text:style-name="T1358">que</text:span><text:span text:style-name="T1359"><text:s/></text:span><text:span text:style-name="T1360">declararam</text:span><text:span text:style-name="T1361"><text:s/></text:span><text:span text:style-name="T1362">operações</text:span><text:span text:style-name="T1363"><text:s/></text:span><text:span text:style-name="T1364">no</text:span><text:span text:style-name="T1365"><text:s/></text:span><text:span text:style-name="T1366">Anexo</text:span><text:span text:style-name="T1367"><text:s/></text:span><text:span text:style-name="T1368">XVI</text:span><text:span text:style-name="T1369"><text:s/></text:span><text:span text:style-name="T1370">da</text:span><text:span text:style-name="T1371"><text:s text:c="5"/></text:span><text:span text:style-name="T1372">GIA;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2)</text:span><text:span text:style-name="T1379"><text:s/></text:span><text:span text:style-name="T1380">importar</text:span><text:span text:style-name="T1381"><text:s/></text:span><text:span text:style-name="T1382">o</text:span><text:span text:style-name="T1383"><text:s/></text:span><text:span text:style-name="T1384">VAF</text:span><text:span text:style-name="T1385"><text:s/></text:span><text:span text:style-name="T1386">das empresas</text:span><text:span text:style-name="T1387"><text:s/></text:span><text:span text:style-name="T1388">com</text:span><text:span text:style-name="T1389"><text:s/></text:span><text:span text:style-name="T1390">inscrição</text:span><text:span text:style-name="T1391"><text:s/></text:span><text:span text:style-name="T1392">em</text:span><text:span text:style-name="T1393"><text:s/></text:span><text:span text:style-name="T1394">outros</text:span><text:span text:style-name="T1395"><text:s/></text:span><text:span text:style-name="T1396">Município;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3)</text:span><text:span text:style-name="T1403"><text:s/></text:span><text:span text:style-name="T1404">gerar</text:span><text:span text:style-name="T1405"><text:s/></text:span><text:span text:style-name="T1406">cálculo</text:span><text:span text:style-name="T1407"><text:s/></text:span><text:span text:style-name="T1408">do</text:span><text:span text:style-name="T1409"><text:s/></text:span><text:span text:style-name="T1410">retorno</text:span><text:span text:style-name="T1411"><text:s/></text:span><text:span text:style-name="T1412">financeiro</text:span><text:span text:style-name="T1413"><text:s/></text:span><text:span text:style-name="T1414">de</text:span><text:span text:style-name="T1415"><text:s/></text:span><text:span text:style-name="T1416">cada</text:span><text:span text:style-name="T1417"><text:s/></text:span><text:span text:style-name="T1418">empresa.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2.1.6.</text:span><text:span text:style-name="T1425"><text:s/></text:span><text:span text:style-name="T1426">COMUNICAÇÃO</text:span><text:span text:style-name="T1427"><text:s/></text:span><text:span text:style-name="T1428">DE</text:span><text:span text:style-name="T1429"><text:s/></text:span><text:span text:style-name="T1430">VERIFICAÇÃO</text:span><text:span text:style-name="T1431"><text:s/></text:span><text:span text:style-name="T1432">DE</text:span><text:span text:style-name="T1433"><text:s/></text:span><text:span text:style-name="T1434">INDÍCIOS –</text:span><text:span text:style-name="T1435"><text:s/></text:span><text:span text:style-name="T1436">CVI: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1)</text:span><text:span text:style-name="T1443"><text:s/></text:span><text:span text:style-name="T1444">permitir</text:span><text:span text:style-name="T1445"><text:s/></text:span><text:span text:style-name="T1446">gerar</text:span><text:span text:style-name="T1447"><text:s/></text:span><text:span text:style-name="T1448">CVI</text:span><text:span text:style-name="T1449"><text:s/></text:span><text:span text:style-name="T1450">de</text:span><text:span text:style-name="T1451"><text:s/></text:span><text:span text:style-name="T1452">forma</text:span><text:span text:style-name="T1453"><text:s/></text:span><text:span text:style-name="T1454">automatizada</text:span><text:span text:style-name="T1455"><text:s/></text:span><text:span text:style-name="T1456">das</text:span><text:span text:style-name="T1457"><text:s/></text:span><text:span text:style-name="T1458">empresas</text:span><text:span text:style-name="T1459"><text:s/></text:span><text:span text:style-name="T1460">com saldo operacional</text:span><text:span text:style-name="T1461"><text:s/></text:span><text:span text:style-name="T1462">negativo;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2)</text:span><text:span text:style-name="T1469"><text:s/></text:span><text:span text:style-name="T1470">permitir</text:span><text:span text:style-name="T1471"><text:s/></text:span><text:span text:style-name="T1472">salvar</text:span><text:span text:style-name="T1473"><text:s/></text:span><text:span text:style-name="T1474">as</text:span><text:span text:style-name="T1475"><text:s/></text:span><text:span text:style-name="T1476">CVIs</text:span><text:span text:style-name="T1477"><text:s/></text:span><text:span text:style-name="T1478">em</text:span><text:span text:style-name="T1479"><text:s/></text:span><text:span text:style-name="T1480">ordem</text:span><text:span text:style-name="T1481"><text:s/></text:span><text:span text:style-name="T1482">numérica;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3)</text:span><text:span text:style-name="T1489"><text:s/></text:span><text:span text:style-name="T1490">permitir</text:span><text:span text:style-name="T1491"><text:s/></text:span><text:span text:style-name="T1492">alterar,</text:span><text:span text:style-name="T1493"><text:s/></text:span><text:span text:style-name="T1494">editar, excluir</text:span><text:span text:style-name="T1495"><text:s/></text:span><text:span text:style-name="T1496">as</text:span><text:span text:style-name="T1497"><text:s/></text:span><text:span text:style-name="T1498">CVIs</text:span><text:span text:style-name="T1499"><text:s/></text:span><text:span text:style-name="T1500">geradas;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2.1.7.</text:span><text:span text:style-name="T1507"><text:s/></text:span><text:span text:style-name="T1508">INCENTIVOS: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1)</text:span><text:span text:style-name="T1515"><text:s/></text:span><text:span text:style-name="T1516">possibilidade de</text:span><text:span text:style-name="T1517"><text:s/></text:span><text:span text:style-name="T1518">calcular</text:span><text:span text:style-name="T1519"><text:s/></text:span><text:span text:style-name="T1520">o</text:span><text:span text:style-name="T1521"><text:s/></text:span><text:span text:style-name="T1522">retorno</text:span><text:span text:style-name="T1523"><text:s/></text:span><text:span text:style-name="T1524">de</text:span><text:span text:style-name="T1525"><text:s/></text:span><text:span text:style-name="T1526">cada empresa</text:span><text:span text:style-name="T1527"><text:s/></text:span><text:span text:style-name="T1528">do Município;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2)</text:span><text:span text:style-name="T1535"><text:s/></text:span><text:span text:style-name="T1536">permitir</text:span><text:span text:style-name="T1537"><text:s/></text:span><text:span text:style-name="T1538">simular</text:span><text:span text:style-name="T1539"><text:s/></text:span><text:span text:style-name="T1540">futuros</text:span><text:span text:style-name="T1541"><text:s/></text:span><text:span text:style-name="T1542">retornos</text:span><text:span text:style-name="T1543"><text:s/></text:span><text:span text:style-name="T1544">financeiro</text:span><text:span text:style-name="T1545"><text:s/></text:span><text:span text:style-name="T1546">com</text:span><text:span text:style-name="T1547"><text:s/></text:span><text:span text:style-name="T1548">base</text:span><text:span text:style-name="T1549"><text:s/></text:span><text:span text:style-name="T1550">no</text:span><text:span text:style-name="T1551"><text:s/></text:span><text:span text:style-name="T1552">VAF</text:span><text:span text:style-name="T1553"><text:s/></text:span><text:span text:style-name="T1554">projetado;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3)</text:span><text:span text:style-name="T1561"><text:s/></text:span><text:span text:style-name="T1562">permitir</text:span><text:span text:style-name="T1563"><text:s/></text:span><text:span text:style-name="T1564">exportar</text:span><text:span text:style-name="T1565"><text:s/></text:span><text:span text:style-name="T1566">os</text:span><text:span text:style-name="T1567"><text:s/></text:span><text:span text:style-name="T1568">cálculos</text:span><text:span text:style-name="T1569"><text:s/></text:span><text:span text:style-name="T1570">em</text:span><text:span text:style-name="T1571"><text:s/></text:span><text:span text:style-name="T1572">formato</text:span><text:span text:style-name="T1573"><text:s/></text:span><text:span text:style-name="T1574">de</text:span><text:span text:style-name="T1575"><text:s/></text:span><text:span text:style-name="T1576">relatório.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2.1.8.</text:span><text:span text:style-name="T1583"><text:s/></text:span><text:span text:style-name="T1584">RELATÓRIOS: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) emissão de relatório e gráfico da evolução do</text:span><text:span text:style-name="T1591"><text:s/></text:span><text:span text:style-name="T1592">VAF</text:span><text:span text:style-name="T1593"><text:s/></text:span><text:span text:style-name="T1594">e</text:span><text:span text:style-name="T1595"><text:s/></text:span><text:span text:style-name="T1596">do Índice de Participação do Município</text:span><text:span text:style-name="T1597"><text:s/></text:span><text:span text:style-name="T1598">dos</text:span><text:span text:style-name="T1599"><text:s/></text:span><text:span text:style-name="T1600">últimos exercícios;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)</text:span><text:span text:style-name="T1607"><text:s/></text:span><text:span text:style-name="T1608">emissão</text:span><text:span text:style-name="T1609"><text:s/></text:span><text:span text:style-name="T1610">de</text:span><text:span text:style-name="T1611"><text:s/></text:span><text:span text:style-name="T1612">relatório</text:span><text:span text:style-name="T1613"><text:s/></text:span><text:span text:style-name="T1614">e</text:span><text:span text:style-name="T1615"><text:s/></text:span><text:span text:style-name="T1616">gráfico</text:span><text:span text:style-name="T1617"><text:s/></text:span><text:span text:style-name="T1618">comparativo</text:span><text:span text:style-name="T1619"><text:s/></text:span><text:span text:style-name="T1620">da</text:span><text:span text:style-name="T1621"><text:s/></text:span><text:span text:style-name="T1622">variação</text:span><text:span text:style-name="T1623"><text:s/></text:span><text:span text:style-name="T1624">do</text:span><text:span text:style-name="T1625"><text:s/></text:span><text:span text:style-name="T1626">VAF</text:span><text:span text:style-name="T1627"><text:s/></text:span><text:span text:style-name="T1628">do</text:span><text:span text:style-name="T1629"><text:s/></text:span><text:span text:style-name="T1630">Município</text:span><text:span text:style-name="T1631"><text:s/></text:span><text:span text:style-name="T1632">e</text:span><text:span text:style-name="T1633"><text:s/></text:span><text:span text:style-name="T1634">de</text:span><text:span text:style-name="T1635"><text:s/></text:span><text:span text:style-name="T1636">VAF</text:span><text:span text:style-name="T1637"><text:s/></text:span><text:span text:style-name="T1638">do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Estado;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3)</text:span><text:span text:style-name="T1650"><text:s/></text:span><text:span text:style-name="T1651">emissão</text:span><text:span text:style-name="T1652"><text:s/></text:span><text:span text:style-name="T1653">de</text:span><text:span text:style-name="T1654"><text:s/></text:span><text:span text:style-name="T1655">relatório</text:span><text:span text:style-name="T1656"><text:s/></text:span><text:span text:style-name="T1657">e</text:span><text:span text:style-name="T1658"><text:s/></text:span><text:span text:style-name="T1659">gráfico</text:span><text:span text:style-name="T1660"><text:s/></text:span><text:span text:style-name="T1661">da</text:span><text:span text:style-name="T1662"><text:s/></text:span><text:span text:style-name="T1663">evolução</text:span><text:span text:style-name="T1664"><text:s/></text:span><text:span text:style-name="T1665">do</text:span><text:span text:style-name="T1666"><text:s/></text:span><text:span text:style-name="T1667">VAF</text:span><text:span text:style-name="T1668"><text:s/></text:span><text:span text:style-name="T1669">de</text:span><text:span text:style-name="T1670"><text:s/></text:span><text:span text:style-name="T1671">qualquer</text:span><text:span text:style-name="T1672"><text:s/></text:span><text:span text:style-name="T1673">empresa</text:span><text:span text:style-name="T1674"><text:s/></text:span><text:span text:style-name="T1675">do</text:span><text:span text:style-name="T1676"><text:s/></text:span><text:span text:style-name="T1677">Município</text:span><text:span text:style-name="T1678"><text:s/></text:span><text:span text:style-name="T1679">de</text:span><text:span text:style-name="T1680"><text:s/></text:span><text:span text:style-name="T1681">forma</text:span><text:span text:style-name="T1682"><text:s/></text:span><text:span text:style-name="T1683">individual;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4) emissão de relatórios de acompanhamento do VAF das empresas e dos produtores</text:span><text:span text:style-name="T1690"><text:s/>rurais</text:span><text:span text:style-name="T1691"><text:s/></text:span><text:span text:style-name="T1692">do Município, com a posterior realização de cálculos e emissão de relatórios com a projeção</text:span><text:span text:style-name="T1693"><text:s/></text:span><text:span text:style-name="T1694">de</text:span><text:span text:style-name="T1695"><text:s/></text:span><text:span text:style-name="T1696">retorno</text:span><text:span text:style-name="T1697"><text:s/></text:span><text:span text:style-name="T1698">de</text:span><text:span text:style-name="T1699"><text:s/></text:span><text:span text:style-name="T1700">ICMS ao</text:span><text:span text:style-name="T1701"><text:s/></text:span><text:span text:style-name="T1702">Município;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5) emissão de relatórios com a projeção de retorno de ICMS ao Município por componente do</text:span><text:span text:style-name="T1709"><text:s/></text:span><text:span text:style-name="T1710">IPM no Rio Grande do Sul (Lei<text:s/></text:span><text:span text:style-name="T1711">Estadual nº 11.038/97); setor de atividade econômica e</text:span><text:span text:style-name="T1712"><text:s/></text:span><text:span text:style-name="T1713">empresas</text:span><text:span text:style-name="T1714"><text:s/></text:span><text:span text:style-name="T1715">de</text:span><text:span text:style-name="T1716"><text:s/></text:span><text:span text:style-name="T1717">outros municípios que</text:span><text:span text:style-name="T1718"><text:s/></text:span><text:span text:style-name="T1719">participam</text:span><text:span text:style-name="T1720"><text:s/></text:span><text:span text:style-name="T1721">do</text:span><text:span text:style-name="T1722"><text:s/></text:span><text:span text:style-name="T1723">VAF;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6)</text:span><text:span text:style-name="T1730"><text:s/></text:span><text:span text:style-name="T1731">emissão</text:span><text:span text:style-name="T1732"><text:s/></text:span><text:span text:style-name="T1733">de</text:span><text:span text:style-name="T1734"><text:s/></text:span><text:span text:style-name="T1735">relatórios</text:span><text:span text:style-name="T1736"><text:s/></text:span><text:span text:style-name="T1737">com</text:span><text:span text:style-name="T1738"><text:s/></text:span><text:span text:style-name="T1739">os</text:span><text:span text:style-name="T1740"><text:s/></text:span><text:span text:style-name="T1741">valores</text:span><text:span text:style-name="T1742"><text:s/></text:span><text:span text:style-name="T1743">declarados</text:span><text:span text:style-name="T1744"><text:s/></text:span><text:span text:style-name="T1745">via</text:span><text:span text:style-name="T1746"><text:s/></text:span><text:span text:style-name="T1747">Anexo</text:span><text:span text:style-name="T1748"><text:s/></text:span><text:span text:style-name="T1749">XVI</text:span><text:span text:style-name="T1750"><text:s/></text:span><text:span text:style-name="T1751">(Operações</text:span><text:span text:style-name="T1752"><text:s/></text:span><text:span text:style-name="T1753">Intermunicipais)</text:span><text:span text:style-name="T1754"><text:s/></text:span><text:span text:style-name="T1755">das</text:span><text:span text:style-name="T1756"><text:s/></text:span><text:span text:style-name="T1757">GIAs</text:span><text:span text:style-name="T1758"><text:s/></text:span><text:span text:style-name="T1759">mensais</text:span><text:span text:style-name="T1760"><text:s/></text:span><text:span text:style-name="T1761">ICMS,</text:span><text:span text:style-name="T1762"><text:s/></text:span><text:span text:style-name="T1763">com</text:span><text:span text:style-name="T1764"><text:s/></text:span><text:span text:style-name="T1765">cálculo</text:span><text:span text:style-name="T1766"><text:s/></text:span><text:span text:style-name="T1767">do</text:span><text:span text:style-name="T1768"><text:s/></text:span><text:span text:style-name="T1769">retorno gerado</text:span><text:span text:style-name="T1770"><text:s/></text:span><text:span text:style-name="T1771">por</text:span><text:span text:style-name="T1772"><text:s/></text:span><text:span text:style-name="T1773">informação;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)</text:span><text:span text:style-name="T1780"><text:s/></text:span><text:span text:style-name="T1781">emissão</text:span><text:span text:style-name="T1782"><text:s/></text:span><text:span text:style-name="T1783">de</text:span><text:span text:style-name="T1784"><text:s/></text:span><text:span text:style-name="T1785">relatórios</text:span><text:span text:style-name="T1786"><text:s/></text:span><text:span text:style-name="T1787">com</text:span><text:span text:style-name="T1788"><text:s/></text:span><text:span text:style-name="T1789">os</text:span><text:span text:style-name="T1790"><text:s/></text:span><text:span text:style-name="T1791">valores</text:span><text:span text:style-name="T1792"><text:s/></text:span><text:span text:style-name="T1793">declarados</text:span><text:span text:style-name="T1794"><text:s/></text:span><text:span text:style-name="T1795">pelas</text:span><text:span text:style-name="T1796"><text:s/></text:span><text:span text:style-name="T1797">empresas</text:span><text:span text:style-name="T1798"><text:s/></text:span><text:span text:style-name="T1799">optantes</text:span><text:span text:style-name="T1800"><text:s/></text:span><text:span text:style-name="T1801">pelo</text:span><text:span text:style-name="T1802"><text:s/></text:span><text:span text:style-name="T1803">regime</text:span><text:span text:style-name="T1804"><text:s/></text:span><text:span text:style-name="T1805">do</text:span><text:span text:style-name="T1806"><text:s/></text:span><text:span text:style-name="T1807">Simples</text:span><text:span text:style-name="T1808"><text:s/></text:span><text:span text:style-name="T1809">Nacional.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1.9</text:span><text:span text:style-name="T1816"><text:s/></text:span><text:span text:style-name="T1817">- NOTA</text:span><text:span text:style-name="T1818"><text:s/></text:span><text:span text:style-name="T1819">FISCAL</text:span><text:span text:style-name="T1820"><text:s/></text:span><text:span text:style-name="T1821">ELETRÔNICA</text:span><text:span text:style-name="T1822"><text:s/></text:span><text:span text:style-name="T1823">CONJUGADA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1)</text:span><text:span text:style-name="T1830"><text:s/></text:span><text:span text:style-name="T1831">dispor</text:span><text:span text:style-name="T1832"><text:s/></text:span><text:span text:style-name="T1833">de</text:span><text:span text:style-name="T1834"><text:s/></text:span><text:span text:style-name="T1835">módulo</text:span><text:span text:style-name="T1836"><text:s/></text:span><text:span text:style-name="T1837">que</text:span><text:span text:style-name="T1838"><text:s/></text:span><text:span text:style-name="T1839">possibilite</text:span><text:span text:style-name="T1840"><text:s/></text:span><text:span text:style-name="T1841">a</text:span><text:span text:style-name="T1842"><text:s/></text:span><text:span text:style-name="T1843">importação</text:span><text:span text:style-name="T1844"><text:s/></text:span><text:span text:style-name="T1845">das</text:span><text:span text:style-name="T1846"><text:s/></text:span><text:span text:style-name="T1847">informações</text:span><text:span text:style-name="T1848"><text:s/></text:span><text:span text:style-name="T1849">da</text:span><text:span text:style-name="T1850"><text:s/></text:span><text:span text:style-name="T1851">Nota</text:span><text:span text:style-name="T1852"><text:s/></text:span><text:span text:style-name="T1853">Fiscal</text:span><text:span text:style-name="T1854"><text:s/></text:span><text:span text:style-name="T1855">Eletrônica</text:span><text:span text:style-name="T1856"><text:s/></text:span><text:span text:style-name="T1857">-</text:span><text:span text:style-name="T1858"><text:s/></text:span><text:span text:style-name="T1859">NFe,</text:span><text:span text:style-name="T1860"><text:s/></text:span><text:span text:style-name="T1861">conjugadas;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2)</text:span><text:span text:style-name="T1868"><text:s/></text:span><text:span text:style-name="T1869">posterior</text:span><text:span text:style-name="T1870"><text:s/></text:span><text:span text:style-name="T1871">emissão</text:span><text:span text:style-name="T1872"><text:s/></text:span><text:span text:style-name="T1873">de</text:span><text:span text:style-name="T1874"><text:s/></text:span><text:span text:style-name="T1875">relatórios</text:span><text:span text:style-name="T1876"><text:s/></text:span><text:span text:style-name="T1877">por:</text:span><text:span text:style-name="T1878"><text:s/></text:span><text:span text:style-name="T1879">CGCTE;</text:span><text:span text:style-name="T1880"><text:s/></text:span><text:span text:style-name="T1881">CNPJ;</text:span><text:span text:style-name="T1882"><text:s/></text:span><text:span text:style-name="T1883">Emitente;</text:span><text:span text:style-name="T1884"><text:s/></text:span><text:span text:style-name="T1885">Destinatário;</text:span><text:span text:style-name="T1886"><text:s/></text:span><text:span text:style-name="T1887">Data</text:span><text:span text:style-name="T1888"><text:s/></text:span><text:span text:style-name="T1889">de</text:span><text:span text:style-name="T1890"><text:s/></text:span><text:span text:style-name="T1891">emissão;</text:span><text:span text:style-name="T1892"><text:s/></text:span><text:span text:style-name="T1893">Valor</text:span><text:span text:style-name="T1894"><text:s/></text:span><text:span text:style-name="T1895">dos serviços;</text:span><text:span text:style-name="T1896"><text:s/></text:span><text:span text:style-name="T1897">Valor</text:span><text:span text:style-name="T1898"><text:s/></text:span><text:span text:style-name="T1899">do</text:span><text:span text:style-name="T1900"><text:s/></text:span><text:span text:style-name="T1901">ISS</text:span><text:span text:style-name="T1902"><text:s/></text:span><text:span text:style-name="T1903">declarado na</text:span><text:span text:style-name="T1904"><text:s/></text:span><text:span text:style-name="T1905">NFe;</text:span>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3)</text:span><text:span text:style-name="T1912"><text:s/></text:span><text:span text:style-name="T1913">permitir</text:span><text:span text:style-name="T1914"><text:s/></text:span><text:span text:style-name="T1915">detalhar</text:span><text:span text:style-name="T1916"><text:s/></text:span><text:span text:style-name="T1917">as</text:span><text:span text:style-name="T1918"><text:s/></text:span><text:span text:style-name="T1919">informações</text:span><text:span text:style-name="T1920"><text:s/></text:span><text:span text:style-name="T1921">por</text:span><text:span text:style-name="T1922"><text:s/></text:span><text:span text:style-name="T1923">produto,</text:span><text:span text:style-name="T1924"><text:s/></text:span><text:span text:style-name="T1925">CFOP,</text:span><text:span text:style-name="T1926"><text:s/></text:span><text:span text:style-name="T1927">código</text:span><text:span text:style-name="T1928"><text:s/></text:span><text:span text:style-name="T1929">de</text:span><text:span text:style-name="T1930"><text:s/></text:span><text:span text:style-name="T1931">serviço,</text:span><text:span text:style-name="T1932"><text:s/></text:span><text:span text:style-name="T1933">quantidade,</text:span><text:span text:style-name="T1934"><text:s/></text:span><text:span text:style-name="T1935">valor</text:span><text:span text:style-name="T1936"><text:s/></text:span><text:span text:style-name="T1937">unitário, alíquota</text:span><text:span text:style-name="T1938"><text:s/></text:span><text:span text:style-name="T1939">do</text:span><text:span text:style-name="T1940"><text:s/></text:span><text:span text:style-name="T1941">ISS;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4)</text:span><text:span text:style-name="T1948"><text:s/></text:span><text:span text:style-name="T1949">permitir</text:span><text:span text:style-name="T1950"><text:s/></text:span><text:span text:style-name="T1951">redirecionar</text:span><text:span text:style-name="T1952"><text:s/></text:span><text:span text:style-name="T1953">para</text:span><text:span text:style-name="T1954"><text:s/></text:span><text:span text:style-name="T1955">consulta</text:span><text:span text:style-name="T1956"><text:s/></text:span><text:span text:style-name="T1957">da</text:span><text:span text:style-name="T1958"><text:s/></text:span><text:span text:style-name="T1959">NFe completa</text:span><text:span text:style-name="T1960"><text:s/></text:span><text:span text:style-name="T1961">no</text:span><text:span text:style-name="T1962"><text:s/></text:span><text:span text:style-name="T1963">site</text:span><text:span text:style-name="T1964"><text:s/></text:span><text:span text:style-name="T1965">da</text:span><text:span text:style-name="T1966"><text:s/></text:span><text:span text:style-name="T1967">Sefaz/RS.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<text:span text:style-name="T1973">2.1.10</text:span><text:span text:style-name="T1974"><text:s/></text:span><text:span text:style-name="T1975">-</text:span><text:span text:style-name="T1976"><text:s/></text:span><text:span text:style-name="T1977">CARTÕES DE</text:span><text:span text:style-name="T1978"><text:s/></text:span><text:span text:style-name="T1979">CRÉDITO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1)</text:span><text:span text:style-name="T1986"><text:s/></text:span><text:span text:style-name="T1987">importações</text:span><text:span text:style-name="T1988"><text:s/></text:span><text:span text:style-name="T1989">dos</text:span><text:span text:style-name="T1990"><text:s/></text:span><text:span text:style-name="T1991">arquivos</text:span><text:span text:style-name="T1992"><text:s/></text:span><text:span text:style-name="T1993">fornecidos</text:span><text:span text:style-name="T1994"><text:s/></text:span><text:span text:style-name="T1995">pela</text:span><text:span text:style-name="T1996"><text:s/></text:span><text:span text:style-name="T1997">Fazenda</text:span><text:span text:style-name="T1998"><text:s/></text:span><text:span text:style-name="T1999">Estadual</text:span><text:span text:style-name="T2000"><text:s/></text:span><text:span text:style-name="T2001">contendo</text:span><text:span text:style-name="T2002"><text:s/></text:span><text:span text:style-name="T2003">as</text:span><text:span text:style-name="T2004"><text:s/></text:span><text:span text:style-name="T2005">informações</text:span><text:span text:style-name="T2006"><text:s/></text:span><text:span text:style-name="T2007">das</text:span><text:span text:style-name="T2008"><text:s/></text:span><text:span text:style-name="T2009">administradoras de</text:span><text:span text:style-name="T2010"><text:s/></text:span><text:span text:style-name="T2011">cartão de</text:span><text:span text:style-name="T2012"><text:s/></text:span><text:span text:style-name="T2013">crédito</text:span><text:span text:style-name="T2014"><text:s/></text:span><text:span text:style-name="T2015">e débito</text:span><text:span text:style-name="T2016"><text:s/></text:span><text:span text:style-name="T2017">que</text:span><text:span text:style-name="T2018"><text:s/></text:span><text:span text:style-name="T2019">mantenham</text:span><text:span text:style-name="T2020"><text:s/></text:span><text:span text:style-name="T2021">operação</text:span><text:span text:style-name="T2022"><text:s/></text:span><text:span text:style-name="T2023">no</text:span><text:span text:style-name="T2024"><text:s/></text:span><text:span text:style-name="T2025">Município;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2)</text:span><text:span text:style-name="T2032"><text:s/></text:span><text:span text:style-name="T2033">emissão</text:span><text:span text:style-name="T2034"><text:s/></text:span><text:span text:style-name="T2035">de</text:span><text:span text:style-name="T2036"><text:s/></text:span><text:span text:style-name="T2037">relatórios</text:span><text:span text:style-name="T2038"><text:s/></text:span><text:span text:style-name="T2039">por</text:span><text:span text:style-name="T2040"><text:s/></text:span><text:span text:style-name="T2041">contribuinte</text:span><text:span text:style-name="T2042"><text:s/></text:span><text:span text:style-name="T2043">de</text:span><text:span text:style-name="T2044"><text:s/></text:span><text:span text:style-name="T2045">forma</text:span><text:span text:style-name="T2046"><text:s/></text:span><text:span text:style-name="T2047">analítica</text:span><text:span text:style-name="T2048"><text:s/></text:span><text:span text:style-name="T2049">por:</text:span><text:span text:style-name="T2050"><text:s/></text:span><text:span text:style-name="T2051">administradora;</text:span><text:span text:style-name="T2052"><text:s/></text:span><text:span text:style-name="T2053">total</text:span><text:span text:style-name="T2054"><text:s/></text:span><text:span text:style-name="T2055">por</text:span><text:span text:style-name="T2056"><text:s/></text:span><text:span text:style-name="T2057">mês</text:span><text:span text:style-name="T2058"><text:s/></text:span><text:span text:style-name="T2059">à</text:span><text:span text:style-name="T2060"><text:s/></text:span><text:span text:style-name="T2061">débito</text:span><text:span text:style-name="T2062"><text:s/></text:span><text:span text:style-name="T2063">e</text:span><text:span text:style-name="T2064"><text:s/></text:span><text:span text:style-name="T2065">a</text:span><text:span text:style-name="T2066"><text:s/></text:span><text:span text:style-name="T2067">crédito</text:span><text:span text:style-name="T2068"><text:s/></text:span><text:span text:style-name="T2069">e</text:span><text:span text:style-name="T2070"><text:s/></text:span><text:span text:style-name="T2071">detalhamento</text:span><text:span text:style-name="T2072"><text:s/></text:span><text:span text:style-name="T2073">por dia;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3)</text:span><text:span text:style-name="T2080"><text:s/></text:span><text:span text:style-name="T2081">cruzamento</text:span><text:span text:style-name="T2082"><text:s/></text:span><text:span text:style-name="T2083">do</text:span><text:span text:style-name="T2084"><text:s/></text:span><text:span text:style-name="T2085">faturamento</text:span><text:span text:style-name="T2086"><text:s/></text:span><text:span text:style-name="T2087">declarado</text:span><text:span text:style-name="T2088"><text:s/></text:span><text:span text:style-name="T2089">pelas</text:span><text:span text:style-name="T2090"><text:s/></text:span><text:span text:style-name="T2091">empresas</text:span><text:span text:style-name="T2092"><text:s/></text:span><text:span text:style-name="T2093">com</text:span><text:span text:style-name="T2094"><text:s/></text:span><text:span text:style-name="T2095">as</text:span><text:span text:style-name="T2096"><text:s/></text:span><text:span text:style-name="T2097">informações</text:span><text:span text:style-name="T2098"><text:s/></text:span><text:span text:style-name="T2099">dos</text:span><text:span text:style-name="T2100"><text:s/></text:span><text:span text:style-name="T2101">cartões</text:span><text:span text:style-name="T2102"><text:s/></text:span><text:span text:style-name="T2103">de</text:span><text:span text:style-name="T2104"><text:s/></text:span><text:span text:style-name="T2105">créditos/débitos;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4)</text:span><text:span text:style-name="T2112"><text:s/></text:span><text:span text:style-name="T2113">destacar</text:span><text:span text:style-name="T2114"><text:s/></text:span><text:span text:style-name="T2115">como</text:span><text:span text:style-name="T2116"><text:s/></text:span><text:span text:style-name="T2117">inconsistente</text:span><text:span text:style-name="T2118"><text:s/></text:span><text:span text:style-name="T2119">as</text:span><text:span text:style-name="T2120"><text:s/></text:span><text:span text:style-name="T2121">empresas</text:span><text:span text:style-name="T2122"><text:s/></text:span><text:span text:style-name="T2123">com</text:span><text:span text:style-name="T2124"><text:s/></text:span><text:span text:style-name="T2125">movimentação</text:span><text:span text:style-name="T2126"><text:s/></text:span><text:span text:style-name="T2127">no</text:span><text:span text:style-name="T2128"><text:s/></text:span><text:span text:style-name="T2129">cartão</text:span><text:span text:style-name="T2130"><text:s/></text:span><text:span text:style-name="T2131">de</text:span><text:span text:style-name="T2132"><text:s/></text:span><text:span text:style-name="T2133">crédito/débitos</text:span><text:span text:style-name="T2134"><text:s/></text:span><text:span text:style-name="T2135">maior</text:span><text:span text:style-name="T2136"><text:s/></text:span><text:span text:style-name="T2137">que</text:span><text:span text:style-name="T2138"><text:s/></text:span><text:span text:style-name="T2139">o</text:span><text:span text:style-name="T2140"><text:s/></text:span><text:span text:style-name="T2141">faturamento</text:span><text:span text:style-name="T2142"><text:s/></text:span><text:span text:style-name="T2143">declarado;</text:span></text:p>
          </table:table-cell>
          <table:table-cell table:style-name="TableCell2144">
            <text:p text:style-name="P2145"/>
          </table:table-cell>
        </table:table-row>
      </table:table>
      <text:p text:style-name="P2146"/>
      <text:p text:style-name="P2147">7. DAS FUNCIONALIDADES OBRIGATÓRIAS DO SISTEMA</text:p>
      <text:p text:style-name="P2148"><text:span text:style-name="T2149">7.1. A ferramenta deverá permitir o gerenciamento do cadastro de fiscais da Prefeitura Mun</text:span><text:span text:style-name="T2150">i</text:span><text:span text:style-name="T2151">cipal que utilizarão a ferramenta tecnológica com informações como: matrícula, nome do se</text:span><text:span text:style-name="T2152">r</text:span><text:span text:style-name="T2153">vidor/fiscal, cargo, e- mail, login e senha.</text:span></text:p>
      <text:p text:style-name="P2154"><text:span text:style-name="T2155">7.2. A ferramenta deverá permi</text:span><text:span text:style-name="T2156">tir a importação dos contribuintes que contribuem com o ICMS do Município, gerados pelo sistema Apuração dos Índices dos Municípios (AIM), fo</text:span><text:span text:style-name="T2157">r</text:span><text:span text:style-name="T2158">necido pela SEFAZ/RS, do tipo empresas da categoria geral.</text:span></text:p>
      <text:p text:style-name="P2159">7.3. A ferramenta deverá permitir a listagem dos contribuintes do tipo empresas da categoria geral por mês/ano.</text:p>
      <text:p text:style-name="P2160">7.4. A ferramenta deverá permitir a listagem do cadastro dos contribuintes com informações como: Razão Social e CNPJ/CPF.</text:p>
      <text:p text:style-name="P2161">7.5. A ferramenta deverá permitir a importação e listagem dos contabilistas,<text:s/>com os seguintes dados: CRC, nome do contabilista, telefone para eventual contato, e-mail e a Razão Social e CNPJ/CPF do seu cliente.</text:p>
      <text:p text:style-name="P2162">7.6. A ferramenta deverá permitir a importação e/ou cadastro dos índices que compõem o Índice de Participação do Município<text:s/>(IPM) liberados pela SEFAZ/RS, tanto de anos passados (retroativo de três anos) quanto do índice provisório (um ano à frente).</text:p>
      <text:p text:style-name="P2163"><text:span text:style-name="T2164">7.7. A ferramenta deverá permitir o cadastramento de máquinas veiculares liberadas pela Pr</text:span><text:span text:style-name="T2165">e</text:span><text:span text:style-name="T2166">feitura Municipal para projetos públi</text:span><text:span text:style-name="T2167">cos de ajuda a produtores.</text:span></text:p>
      <text:p text:style-name="P2168">7.8. A ferramenta deverá permitir o gerenciamento da liberação das máquinas veiculares para atendimento a produtores rurais.</text:p>
      <text:p text:style-name="P2169"><text:span text:style-name="T2170">7.9. A ferramenta deverá permitir o gerenciamento dos Códigos Fiscais de Operações e Pre</text:span><text:span text:style-name="T2171">s</text:span><text:span text:style-name="T2172">tações (CFOP) d</text:span><text:span text:style-name="T2173">emonstrando quais são passíveis de Prestação de Serviço, IPI e Substituição Tributária, além das informações como: código CFOP, descrição, grupo, subgrupo e base l</text:span><text:span text:style-name="T2174">e</text:span><text:span text:style-name="T2175">gal.</text:span></text:p>
      <text:p text:style-name="P2176"><text:span text:style-name="T2177">7.10.</text:span><text:span text:style-name="T2178"><text:tab/>A ferramenta deverá permitir a importação, por mês e do último mês de exercícios<text:s/></text:span><text:span text:style-name="T2179">anteriores, das Guias Modelo B (GMB), fornecido pela SEFAZ/RS, com validação e geração de indícios ou inconsistências com detalhamento por Códigos Fiscais de Operações e Prest</text:span><text:span text:style-name="T2180">a</text:span><text:span text:style-name="T2181">ções – CFOP e respectivo enquadramento legal.</text:span></text:p>
      <text:p text:style-name="P2182">7.11.<text:tab/>A ferramenta deverá conter mecanismo para importação das informações do Programa Gerador do Documento de Arrecadação do Simples Nacional (PGDAS-D), fornecidas pela Receita Federal do Brasil (RFB).</text:p>
      <text:p text:style-name="P2183"><text:span text:style-name="T2184">7.12.</text:span><text:span text:style-name="T2185"><text:tab/>A ferramenta deverá conter mecanismo para importação das informações da Declar</text:span><text:span text:style-name="T2186">a</text:span><text:span text:style-name="T2187">çã</text:span><text:span text:style-name="T2188">o de Informações Socioeconômicas e Fiscais – DEFIS, fornecidas pela Receita Federal do Brasil (RFB).</text:span></text:p>
      <text:p text:style-name="P2189">7.13.<text:tab/>A ferramenta deverá conter mecanismo para importação das informações das Notas Fiscais eletrônicas de Produtor Rural, fornecidas pela SEFAZ/RS.</text:p>
      <text:p text:style-name="P2190">7.14.<text:tab/>A ferramenta deverá conter mecanismo para importação dos cadastros de Produtor Rural, fornecido pela SEFAZ/RS.</text:p>
      <text:p text:style-name="P2191"><text:span text:style-name="T2192">7.15.</text:span><text:span text:style-name="T2193"><text:tab/>A ferramenta deverá conter mecanismo para importação das informações das Transf</text:span><text:span text:style-name="T2194">e</text:span><text:span text:style-name="T2195">rências Eletrônicas Financeiras (TEF), fornecidas pela SEF</text:span><text:span text:style-name="T2196">AZ/RS.</text:span></text:p>
      <text:p text:style-name="P2197">7.16.<text:tab/>A ferramenta deverá conter mecanismo para importação das informações das Notas Fiscais Eletrônicas (NFe) conjugadas, fornecidas pela SEFAZ/RS.</text:p>
      <text:p text:style-name="P2198"><text:span text:style-name="T2199">7.17.</text:span><text:span text:style-name="T2200"><text:tab/>A ferramenta deverá conter mecanismo para importação das informações das public</text:span><text:span text:style-name="T2201">a</text:span><text:span text:style-name="T2202">ções<text:s/></text:span><text:span text:style-name="T2203">provisórias dos produtores rurais, categoria geral, Simples Nacional e empresas de I</text:span><text:span text:style-name="T2204">n</text:span><text:span text:style-name="T2205">dú</text:span><text:span text:style-name="T2206">s</text:span><text:span text:style-name="T2207">tria, Comércio e Serviço (ICS), fornecidas pela SEFAZ/RS.</text:span></text:p>
      <text:p text:style-name="P2208">7.18.<text:tab/>A ferramenta deverá conter relatório que cruze as informações de faturamento com folha de pagamento e número de funcionários, por contribuintes da categoria geral.</text:p>
      <text:p text:style-name="P2209">7.19.<text:tab/>A ferramenta deverá conter relatório que compare as informações de estoque próprio e de terceiros, com índices de inicial e final, e cálculo de saldo, além da opção de escolher o modo de classificação e exibição entre maior e menor, por contribuintes da categoria geral.</text:p>
      <text:p text:style-name="P2210"><text:span text:style-name="T2211">7.20. A ferramenta deverá conter relatório que calcule o Valor Adicionado Fiscal (VAF),<text:s/></text:span><text:span text:style-name="T2212">a</text:span><text:span text:style-name="T2213">través das informações de entrada e saída, por contribuintes da categoria geral, dando</text:span><text:span text:style-name="T2214"><text:s/>a opção de escolher o modo de classificação e exibição entre maior e menor.</text:span></text:p>
      <text:p text:style-name="P2215"><text:span text:style-name="T2216">7.21.</text:span><text:span text:style-name="T2217"><text:tab/>A ferramenta deverá conter relatório que mostre a expectativa anual do VAF, por co</text:span><text:span text:style-name="T2218">n</text:span><text:span text:style-name="T2219">tribuintes da categoria geral, comparando com o VAF atual, além da opção de escolher o m</text:span><text:span text:style-name="T2220">o</text:span><text:span text:style-name="T2221">d</text:span><text:span text:style-name="T2222">o de classificação e exibição entre maior e menor.</text:span></text:p>
      <text:p text:style-name="P2223">7.22.<text:tab/>A ferramenta deverá conter relatório que mostre a variação do VAF expectativa anual, por contribuintes da categoria geral, em relação ao VAF anterior, além da opção de escolher o modo de classificação e exibição entre maior e menor e percentual da variação.</text:p>
      <text:p text:style-name="P2224">7.23.<text:tab/>A ferramenta deverá conter relatório que mostre as compras de produtor primário do Estado, detalhando por município de origem e valor.</text:p>
      <text:p text:style-name="P2225"><text:span text:style-name="T2226">7.24.</text:span><text:span text:style-name="T2227"><text:tab/>A ferramenta deverá conter relatório que mostre as</text:span><text:span text:style-name="T2228"><text:s/>entradas e saídas por Código Fiscal de Operações e Prestações (CFOP), detalhando o valor contábil, base de cálculo, valores ise</text:span><text:span text:style-name="T2229">n</text:span><text:span text:style-name="T2230">tos/não tributados, outras e ajustes/excluídas.</text:span></text:p>
      <text:p text:style-name="P2231"><text:span text:style-name="T2232">7.25.</text:span><text:span text:style-name="T2233"><text:tab/>A ferramenta deverá conter relatório que mostre os contribuintes da categ</text:span><text:span text:style-name="T2234">oria geral com irregularidades por Código Fiscal de Operações e Prestações (CFOP) com base na subst</text:span><text:span text:style-name="T2235">i</text:span><text:span text:style-name="T2236">tuição tributária, detalhando o valor contábil, base de cálculo, valores isentos/não tributados, outras e ajustes/excluídas.</text:span></text:p>
      <text:p text:style-name="P2237"><text:span text:style-name="T2238">7.26.</text:span><text:span text:style-name="T2239"><text:tab/>A ferramenta deverá conte</text:span><text:span text:style-name="T2240">r relatório que mostre os contribuintes da categoria geral com irregularidades por Código Fiscal de Operações e Prestações (CFOP) com base no IPI, detalhando o valor contábil, base de cálculo, valores isentos/não tributados, outras e aju</text:span><text:span text:style-name="T2241">s</text:span><text:span text:style-name="T2242">tes/excluídas.</text:span></text:p>
      <text:p text:style-name="P2243"><text:span text:style-name="T2244">7.2</text:span><text:span text:style-name="T2245">7.</text:span><text:span text:style-name="T2246"><text:tab/>A ferramenta deverá conter relatório que mostre os contribuintes da categoria geral com irregularidades por Código Fiscal de Operações e Prestações (CFOP) com base na pre</text:span><text:span text:style-name="T2247">s</text:span><text:span text:style-name="T2248">tação de serviço, detalhando o valor contábil, base de cálculo, valores isentos/nã</text:span><text:span text:style-name="T2249">o tributados, outras e ajustes/excluídas.</text:span></text:p>
      <text:p text:style-name="P2250"><text:span text:style-name="T2251">7.28.</text:span><text:span text:style-name="T2252"><text:tab/>A ferramenta deverá permitir envio de notificação aos contribuintes da categoria geral, e ao seu respectivo contabilista, com irregularidades por Código Fiscal de Operações e Pre</text:span><text:span text:style-name="T2253">s</text:span><text:span text:style-name="T2254">tações (CFOP) com base na sub</text:span><text:span text:style-name="T2255">stituição tributária, ou IPI, ou prestação de serviço.</text:span></text:p>
      <text:p text:style-name="P2256">7.29.<text:tab/>A ferramenta deverá permitir registro de ações tomadas pelo fiscal aos contribuintes da categoria geral, com irregularidades por Código Fiscal de Operações e Prestações (CFOP) com base na substituição tributária, ou IPI, ou prestação de serviço.</text:p>
      <text:p text:style-name="P2257">7.30.<text:tab/>A ferramenta deverá permitir visualizar o histórico comparativo dos contribuintes da categoria geral, com irregularidades por Código Fiscal de Operações e Prestações (CFOP) com base na substituição tributária, ou IPI, ou prestação de serviço.</text:p>
      <text:p text:style-name="P2258">7.31.<text:tab/>A ferramenta deverá conter relatório que mostre os transportes, conforme Anexo II, por Razão Social, período base, o total de saídas, total de entradas e o total distribuído. Além de detalhar as saídas para<text:s/>cada município e o valor da saída.</text:p>
      <text:p text:style-name="P2259">7.32.<text:tab/>A ferramenta deverá conter gráfico comparativo do VAF atual com VAF anteriores por contribuinte da categoria geral.</text:p>
      <text:p text:style-name="P2260">7.33.<text:tab/>A ferramenta deverá conter gráfico comparativo do VAF atual com VAF anteriores entre Estado<text:s/>e Município.</text:p>
      <text:p text:style-name="P2261">7.34.<text:tab/>A ferramenta deverá conter gráfico comparativo do IPM e o VAF do município.</text:p>
      <text:p text:style-name="P2262">7.35.<text:tab/>A ferramenta deverá conter relatório que mostre, por contribuinte da categoria geral, o comparativo entre o VAF real e o VAF provisório.</text:p>
      <text:p text:style-name="P2263">7.36.<text:tab/>A ferramenta<text:s/>deverá conter relatório que mostre, por produtor rural, o comparativo entre o VAF real e o VAF provisório.</text:p>
      <text:p text:style-name="P2264">7.37.<text:tab/>A ferramenta deverá conter relatório que mostre, por contribuinte prestador de serviço, o comparativo entre o VAF real e o VAF provisório.</text:p>
      <text:p text:style-name="P2265">7.38 A ferramenta deverá conter relatório que mostre, por contribuinte optante do Simples Nacional, o comparativo entre o VAF real e o VAF provisório.</text:p>
      <text:p text:style-name="P2266">7.39.<text:tab/>A ferramenta deverá conter relatório que mostre, por contribuinte da categoria geral, as operações de<text:s/>importação e exportação.</text:p>
      <text:p text:style-name="P2267"><text:span text:style-name="T2268">7.40.</text:span><text:span text:style-name="T2269"><text:tab/>A ferramenta deverá conter relatório que mostre a publicação do provisório dos prod</text:span><text:span text:style-name="T2270">u</text:span><text:span text:style-name="T2271">tores rurais, demonstrando o CNPJ/CPF, ano base, VAF anterior e atual, diferença entre ele através de percentual, origem e município.</text:span></text:p>
      <text:p text:style-name="P2272"><text:span text:style-name="T2273">7.41.</text:span><text:span text:style-name="T2274"><text:tab/>A</text:span><text:span text:style-name="T2275"><text:s/>ferramenta deverá conter relatório que mostre a publicação do provisório do valor atribuído referente a serviços de transporte/distribuição de energia, demonstrando: Razão S</text:span><text:span text:style-name="T2276">o</text:span><text:span text:style-name="T2277">cial, CNPJ/CPF, ano base VAF anterior e atual, diferença entre ele através de per</text:span><text:span text:style-name="T2278">centual, or</text:span><text:span text:style-name="T2279">i</text:span><text:span text:style-name="T2280">gem e município.</text:span></text:p>
      <text:p text:style-name="P2281">7.42.<text:tab/>A ferramenta deverá conter relatório que mostre a publicação do provisório do valor sintético de declarações da indústria/comércio/serviços, demonstrando: Razão Social, CNPJ/CPF, ano base, código de atividade econômica, categoria, receita bruta anterior e atual, VAF anterior e atual e diferença entre ele através de percentual.</text:p>
      <text:p text:style-name="P2282">7.43.<text:tab/>A ferramenta deverá conter relatório que mostre as Notas Fiscais Eletrônicas Avulsas (NFA-e) para Produtor Rural, demonstrando: quantidade de<text:s/>nota emitidas, valor bruto e valor total.</text:p>
      <text:p text:style-name="P2283">7.44.<text:tab/>A ferramenta deverá conter relatório que mostre as Notas Fiscais Eletrônicas Avulsas (NFA-e) para Produtor Rural, demonstrando: código da Nomenclatura Comum do Mercosul (NCM), descrição, quantidade e unidade,<text:s/>código CFOP, operação de entrada/saída, número da NFe, data, situação junto ao AIM, valor bruto e valor total.</text:p>
      <text:p text:style-name="P2284"><text:span text:style-name="T2285">7.45.</text:span><text:span text:style-name="T2286"><text:tab/>A ferramenta deverá conter relatório que mostre todas as informações das Notas Fi</text:span><text:span text:style-name="T2287">s</text:span><text:span text:style-name="T2288">cais Eletrônicas Avulsas (NFA-e) para Produtor Rural, de</text:span><text:span text:style-name="T2289">monstrando: NCM, Descrição, CFOP, Quantidade, Unidade, Valor Bruto, Operação NFE, Data de emissão, Inscrição Est</text:span><text:span text:style-name="T2290">a</text:span><text:span text:style-name="T2291">dual do Emitente, UF do Emitente, Inscrição Estadual do Destinatário, UF do Destinatário, Modelo DF, Série NFE, Valor Total NFE, Situação junto</text:span><text:span text:style-name="T2292"><text:s/>ao AIM e Chave Acesso.</text:span></text:p>
      <text:p text:style-name="P2293">7.46.<text:tab/>A ferramenta deverá conter relatório que mostre o VAF por ano base para Produtor Rural, demonstrando: Nome do Produtor Rural, CNPJ/CPF, Ano Base e valor do VAF.</text:p>
      <text:p text:style-name="P2294">7.47.<text:tab/>A ferramenta deverá conter relatório que mostre as NFe de produtor rural por situação do AIM, CFOP e operação de entrada/saída, demonstrando: Comprador, Produtor, situação junto ao AIM, CFOP, operação de entrada/saída, quantidade de NF, competência e valor total das notas.</text:p>
      <text:p text:style-name="P2295"><text:span text:style-name="T2296">7.48.</text:span><text:span text:style-name="T2297"><text:tab/>A ferramenta deverá conter relatóri</text:span><text:span text:style-name="T2298">o que mostre as NFe de produtor rural por compr</text:span><text:span text:style-name="T2299">a</text:span><text:span text:style-name="T2300">dor, demonstrando: Comprador, situação junto ao AIM, NCM, quantidade, CFOP, operação de entrada/saída, número da NF, data de emissão e valor bruto e total das notas.</text:span></text:p>
      <text:p text:style-name="P2301"><text:span text:style-name="T2302">7.49.</text:span><text:span text:style-name="T2303"><text:tab/>A ferramenta deverá conter relatório</text:span><text:span text:style-name="T2304"><text:s/>que mostre as NFe de produtor rural por prod</text:span><text:span text:style-name="T2305">u</text:span><text:span text:style-name="T2306">tor, demonstrando: Produtor, situação junto ao AIM, NCM, quantidade, CFOP, operação de entrada/saída, número da NF, data de emissão e valor bruto e total das notas.</text:span></text:p>
      <text:p text:style-name="P2307"><text:span text:style-name="T2308">7.50.</text:span><text:span text:style-name="T2309"><text:tab/>A ferramenta deverá conter relatório qu</text:span><text:span text:style-name="T2310">e mostre os produtores rurais de fora do mun</text:span><text:span text:style-name="T2311">i</text:span><text:span text:style-name="T2312">cípio e número de notas emitidas.</text:span></text:p>
      <text:p text:style-name="P2313">7.51.<text:tab/>A ferramenta deverá conter relatório que mostre os produtos da produção primária através do NCM e do percentual do produto junto ao município.</text:p>
      <text:p text:style-name="P2314">7.52.<text:tab/>A ferramenta deverá conter relatório que mostre os produtos de produção primária com erro de NCM.</text:p>
      <text:p text:style-name="P2315">7.53.<text:tab/>A ferramenta deverá conter relatório que mostre os produtos com erro de NCM.</text:p>
      <text:p text:style-name="P2316">7.54.<text:tab/>A ferramenta deverá conter relatório que mostre as NFe de produtor rural agrupados por CFOP.</text:p>
      <text:p text:style-name="P2317">7.55.<text:tab/>A ferramenta deverá conter relatório que mostre o comparativo entre as saídas de NFe de produtor rural e o VAF.</text:p>
      <text:p text:style-name="P2318">7.56.<text:tab/>A ferramenta deverá conter relatório que simule a estimativa de retorno do Índice de Participação dos Municípios (IPM), conforme os índices liberados pela SEFAZ/RS, para o ano base atual, bem como para o ano posterior.</text:p>
      <text:p text:style-name="P2319">7.57.<text:tab/>A ferramenta deverá conter relatório que simule a estimativa de retorno de empresas da categoria geral, para o ano base atual, bem como para o ano posterior.</text:p>
      <text:p text:style-name="P2320">7.58.<text:tab/>A ferramenta deverá conter relatório que simule a estimativa de retorno de produtor rural, para o ano base atual, bem como para o ano posterior.</text:p>
      <text:p text:style-name="P2321"><text:span text:style-name="T2322">7.59.</text:span><text:span text:style-name="T2323"><text:tab/>A ferramenta deverá conter relatório que mostre as Notas Fiscais Eletrônicas Conj</text:span><text:span text:style-name="T2324">u</text:span><text:span text:style-name="T2325">gadas.</text:span></text:p>
      <text:p text:style-name="P2326">7.60.<text:tab/>A ferramenta deverá conter relatório que mostre a movimentação das Administradoras de Cartões por contribuinte.</text:p>
      <text:p text:style-name="P2327"><text:span text:style-name="T2328">7.61.</text:span><text:span text:style-name="T2329"><text:tab/>A ferramenta deverá conter relatório que mostre a comparação entre a movimentação de transferências eletrônicas financeiras e o faturamento decla</text:span><text:span text:style-name="T2330">rado pelos contribuintes da c</text:span><text:span text:style-name="T2331">a</text:span><text:span text:style-name="T2332">tegoria geral, além de apontar possível inconsistência entre ambos.</text:span></text:p>
      <text:p text:style-name="P2333"><text:span text:style-name="T2334">7.62.</text:span><text:span text:style-name="T2335"><text:tab/>A ferramenta deverá conter relatório que mostre a comparação entre a movimentação de transferências eletrônicas financeiras e o faturamento declarado pe</text:span><text:span text:style-name="T2336">los contribuintes opta</text:span><text:span text:style-name="T2337">n</text:span><text:span text:style-name="T2338">tes pelo Simples Nacional, além de apontar possível inconsistência entre ambos.</text:span></text:p>
      <text:p text:style-name="P2339">7.63.<text:tab/>A ferramenta deverá conter relatório que mostre o faturamento das empresas optantes pelo Simples Nacional.</text:p>
      <text:p text:style-name="P2340">7.64.<text:tab/>A ferramenta deverá conter relatório que mostre o faturamento por competências de todos os contribuintes optantes pelo Simples Nacional.</text:p>
      <text:p text:style-name="P2341"><text:span text:style-name="T2342">7.65.</text:span><text:span text:style-name="T2343"><text:tab/>A ferramenta deverá conter relatório que mostre o faturamento por atividades do Si</text:span><text:span text:style-name="T2344">m</text:span><text:span text:style-name="T2345">ples Nacional no município.</text:span></text:p>
      <text:p text:style-name="P2346">7.66.<text:tab/>A ferramenta deverá conter relatório que mostre o saldo operacional por ano base dos contribuintes optantes pelo Simples Nacional.</text:p>
      <text:p text:style-name="P2347"><text:span text:style-name="T2348">7.67.</text:span><text:span text:style-name="T2349"><text:tab/>A ferramenta deverá conter relatório que mostre as informações socioeconômicas or</text:span><text:span text:style-name="T2350">i</text:span><text:span text:style-name="T2351">undas da DEFIS para análise do saldo operacional das empresas.</text:span></text:p>
      <text:p text:style-name="P2352"><text:span text:style-name="T2353">7.68</text:span><text:span text:style-name="T2354">.</text:span><text:span text:style-name="T2355"><text:tab/>A ferramenta deverá conter relatório que mostre o comparativo da receita pela P</text:span><text:span text:style-name="T2356">G</text:span><text:span text:style-name="T2357">DAS-D e o provisório fornecido pela SEFAZ/RS.</text:span></text:p>
      <text:p text:style-name="P2358">7.69.<text:tab/>A ferramenta deverá conter sistemática para geração de Comunicação de Verificação de Indícios (CVI), através da análise prévia das Guia de Informação e Apuração do ICMS (GIAS-GMB), com base no Convênio de mútua colaboração com o Estado (Lei n° 12.868/07).</text:p>
      <text:p text:style-name="P2359">7.70.<text:tab/>A ferramenta deverá conter sistemática para geração de Comunicação de Verificação de Indícios (CVI), através da<text:s/>análise prévia das PGDAS-D/DEFIS, detalhando: receitas de ICMS, receitas de ISSQN, despesas e saldo operacional, com base no Convênio de mútua colaboração com o Estado (Lei n° 12.868/07).</text:p>
      <text:p text:style-name="P2360">7.71.<text:tab/>A ferramenta deverá conter sistemática para geração dos formulários para recursos utilizados na interposição das impugnações realizadas pelo fisco municipal junto as NFe de Produtor Rural.</text:p>
      <text:p text:style-name="P2361">7.72.<text:tab/>A ferramenta deverá conter relatório de faturamento de Transferência Eletrônica de Fundos (TEF) por contribuinte prestador<text:s/>de serviços.</text:p>
      <text:p text:style-name="P2362">7.73.<text:tab/>A ferramenta deverá conter relatório cruzando o faturamento de TEF com faturamento da PGDAS-D por contribuinte prestador de serviço.</text:p>
      <text:p text:style-name="P2363">7.74.<text:tab/>A ferramenta deverá conter relatório cruzando o faturamento de TEF com faturamento declarado na Declaração Mensal de Serviços.</text:p>
      <text:p text:style-name="P2364"><text:span text:style-name="T2365">7.75.</text:span><text:span text:style-name="T2366"><text:tab/>A ferramenta deverá conter relatório do faturamento das empresas prestadoras de se</text:span><text:span text:style-name="T2367">r</text:span><text:span text:style-name="T2368">viço optantes pelo Simples Nacional.</text:span></text:p>
      <text:p text:style-name="P2369"><text:span text:style-name="T2370">7.76.</text:span><text:span text:style-name="T2371"><text:tab/>A ferramenta deverá conter relatório cruzando faturamento da PGDAS-D com fatur</text:span><text:span text:style-name="T2372">a</text:span><text:span text:style-name="T2373">mento da Declara</text:span><text:span text:style-name="T2374">ção Mensal de Serviços dos contribuintes prestadores de serviços optantes pelo Simples Nacional.</text:span></text:p>
      <text:p text:style-name="P2375">7.77.<text:tab/>A ferramenta deverá conter relatório de faturamento de TEF por contribuinte prestador de serviços.</text:p>
      <text:p text:style-name="P2376">7.78.<text:tab/>A ferramenta deverá conter relatório cruzando o<text:s/>faturamento de TEF com faturamento da PGDAS-D por contribuinte prestador de serviço.</text:p>
      <text:p text:style-name="P2377">7.79.<text:tab/>A ferramenta deverá conter relatório cruzando o faturamento de TEF com faturamento declarado na Declaração Mensal de Serviços.</text:p>
      <text:p text:style-name="P2378"><text:span text:style-name="T2379">7.80.</text:span><text:span text:style-name="T2380"><text:tab/>A ferramenta deverá conter relat</text:span><text:span text:style-name="T2381">ório do faturamento das empresas prestadoras de se</text:span><text:span text:style-name="T2382">r</text:span><text:span text:style-name="T2383">viço optantes pelo Simples Nacional.</text:span></text:p>
      <text:p text:style-name="P2384"><text:span text:style-name="T2385">7.81.</text:span><text:span text:style-name="T2386"><text:tab/>A ferramenta deverá conter relatório cruzando faturamento da PGDAS-D com fatur</text:span><text:span text:style-name="T2387">a</text:span><text:span text:style-name="T2388">mento da Declaração Mensal de Serviços dos contribuintes prestadores de serviços op</text:span><text:span text:style-name="T2389">tantes pelo Simples Nacional.</text:span></text:p>
      <text:p text:style-name="P2390"/>
      <text:p text:style-name="P2391"/>
      <text:p text:style-name="P2392"/>
      <text:p text:style-name="P2393">JOÃO KIRCH</text:p>
      <text:p text:style-name="P2394"/>
      <text:p text:style-name="Standard"><text:span text:style-name="T2395">Secretario Municipal de Administração e Fina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/>
    <style:font-face style:name="Eras Bold ITC" svg:font-family="Eras Bold ITC" style:font-family-generic="swiss" style:font-pitch="variable"/>
    <style:font-face style:name="SimSun, 宋体" svg:font-family="SimSun, 宋体" style:font-family-generic="system" style:font-pitch="variable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keep-together="always" fo:text-align="justify" style:vertical-align="auto" fo:margin-bottom="0in">
        <style:tab-stops>
          <style:tab-stop style:type="left" style:position="-0.6062in"/>
        </style:tab-stops>
      </style:paragraph-properties>
      <style:text-properties style:font-name="Ecofont_Spranq_eco_Sans" style:font-name-asian="Times New Roman" style:font-name-complex="Times New Roman" fo:color="#000000" style:letter-kerning="false" fo:font-size="10pt" style:font-size-asian="10pt" style:font-size-complex="10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top="0.0833in" fo:margin-left="0.25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color="#FF0000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9833in"/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0" style:display-name="Título1" style:family="paragraph" style:parent-style-name="Standard" style:next-style-name="Textbody">
      <style:paragraph-properties fo:text-align="center" fo:margin-left="-0.6895in">
        <style:tab-stops/>
      </style:paragraph-properties>
      <style:text-properties style:font-name="Arial Rounded MT Bold" style:font-name-asian="Arial Rounded MT Bold" style:font-name-complex="Arial Rounded MT Bold" fo:font-weight="bold" style:font-weight-asian="bold" fo:font-size="10pt" style:font-size-asian="10pt" style:font-size-complex="10pt" fo:hyphenate="false"/>
    </style:style>
    <style:style style:name="Default" style:display-name="Default" style:family="paragraph">
      <style:text-properties style:font-name="Eras Bold ITC" style:font-name-asian="SimSun, 宋体" style:font-name-complex="Mangal" fo:hyphenate="false"/>
    </style:style>
    <style:style style:name="Heading10" style:display-name="Heading 10" style:family="paragraph" style:parent-style-name="Heading" style:next-style-name="Textbody" style:list-style-name="WW8Num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Corpodetexto22" style:display-name="Corpo de texto 22" style:family="paragraph" style:parent-style-name="Standard">
      <style:paragraph-properties fo:margin-bottom="0.0833in" fo:line-height="200%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Calibri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color="#000000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6z0" style:display-name="WW8Num6z0" style:family="text">
      <style:text-properties style:font-name="Arial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fo:color="#000000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odecomentário" style:display-name="Texto de comentário" style:family="paragraph" style:parent-style-name="Standard">
      <style:paragraph-properties fo:widows="0" fo:orphans="0" fo:line-height="115%"/>
      <style:text-properties style:font-name="Liberation Serif" style:font-name-asian="SimSun" style:font-name-complex="Arial" fo:font-size="10pt" style:font-size-asian="10pt" style:font-size-complex="10pt" style:language-complex="hi" style:country-complex="IN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balão" style:display-name="Texto de balão" style:family="paragraph" style:parent-style-name="Standard">
      <style:paragraph-properties fo:widows="0" fo:orphans="0" fo:line-height="115%"/>
      <style:text-properties style:font-name="Tahoma" style:font-name-asian="Tahoma" style:font-name-complex="Tahoma" fo:font-size="8pt" style:font-size-asian="8pt" style:font-size-complex="8pt" style:language-complex="hi" style:country-complex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widows="2" fo:orphans="2" style:punctuation-wrap="simple"/>
      <style:text-properties style:font-name="Calibri" style:font-name-asian="Calibri" style:font-name-complex="Times New Roman" fo:color="#00000A" fo:font-size="11pt" style:font-size-asian="11pt" style:font-size-complex="11pt" style:language-complex="ar" style:country-complex="SA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complex="ar" style:country-complex="SA"/>
    </style:style>
    <style:style style:name="ParágrafodaLista1" style:display-name="Parágrafo da Lista1" style:family="paragraph" style:parent-style-name="Normal" style:next-style-name="ParágrafodaLista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detexto" style:display-name="Corpo de texto" style:family="paragraph" style:parent-style-name="Normal">
      <style:paragraph-properties fo:widows="2" fo:orphans="2" fo:text-align="justify" style:vertical-align="auto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0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0pt" style:language-asian="pt" style:country-asian="BR" style:language-complex="ar" style:country-complex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ivel01Char" style:display-name="Nivel 01 Char" style:family="text" style:parent-style-name="Fonteparág.padrão">
      <style:text-properties style:font-name="Ecofont_Spranq_eco_Sans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ADRÃO" style:display-name="PADRÃO" style:family="paragraph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letter-kerning="false" fo:font-size="10pt" style:font-size-asian="10pt" fo:hyphenate="true"/>
    </style:style>
    <style:style style:name="WW-Corpodetexto3" style:display-name="WW-Corpo de texto 3" style:family="paragraph" style:parent-style-name="Normal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line-height="115%" fo:margin-left="0.5in">
        <style:tab-stops/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complex="Mangal" style:font-size-complex="10.5pt" fo:hyphenate="false"/>
    </style:style>
    <style:style style:name="Corpodetexto2Char1" style:display-name="Corpo de texto 2 Char1" style:family="text" style:parent-style-name="Fonteparág.padrão">
      <style:text-properties style:font-name-complex="Mangal" style:font-size-complex="10.5pt"/>
    </style:style>
    <style:style style:name="WW_CharLFO2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color="#000000" style:font-size-complex="10pt"/>
    </style:style>
    <text:list-style style:name="WW8Num1" style:display-name="WW8Num1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5LVL1" style:family="text">
      <style:text-properties fo:color="#000000" style:font-size-complex="10pt"/>
    </style:style>
    <text:list-style style:name="WW8Num2" style:display-name="WW8Num2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fo:color="#000000"/>
    </style:style>
    <text:list-style style:name="WW8Num3" style:display-name="WW8Num3">
      <text:list-level-style-number text:level="1" text:style-name="WW_CharLFO6LVL1" style:num-format="">
        <style:list-level-properties text:space-before="0in" text:min-label-width="0.3in"/>
      </text:list-level-style-number>
      <text:list-level-style-number text:level="2" text:style-name="WW_CharLFO6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16pt" style:font-size-asian="16pt"/>
    </style:style>
    <style:style style:name="P5" style:parent-style-name="Cabeçalho" style:family="paragraph">
      <style:paragraph-properties fo:text-align="center"/>
      <style:text-properties style:font-name="Arial" style:font-name-complex="Arial" fo:font-size="14pt" style:font-size-asian="14pt"/>
    </style:style>
    <style:style style:name="P6" style:parent-style-name="Cabeçalho" style:family="paragraph">
      <style:paragraph-properties fo:text-align="center"/>
      <style:text-properties style:font-name="Arial" style:font-name-complex="Arial" fo:font-size="14pt" style:font-size-asian="14pt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1" text:anchor-type="as-char" svg:x="0in" svg:y="0in" svg:width="0.98386in" svg:height="1.20433in" style:rel-width="scale" style:rel-height="scale"><draw:image xlink:href="media/image1.jpeg" xlink:type="simple" xlink:show="embed" xlink:actuate="onLoad"/><svg:desc/></draw:frame></text:span></text:p>
        <text:p text:style-name="P4">MUNICÍPIO DE BOM PRINCÍPIO</text:p>
        <text:p text:style-name="P5">Estado do Rio Grande do Sul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ITE Nº xxx/2007</dc:title>
    <meta:initial-creator>cesar</meta:initial-creator>
    <dc:creator>Usuario</dc:creator>
    <meta:creation-date>2022-03-30T14:17:00Z</meta:creation-date>
    <dc:date>2022-03-30T14:17:00Z</dc:date>
    <meta:print-date>2022-03-22T13:43:00Z</meta:print-date>
    <meta:template xlink:href="Normal" xlink:type="simple"/>
    <meta:editing-cycles>2</meta:editing-cycles>
    <meta:editing-duration>PT0S</meta:editing-duration>
    <meta:document-statistic meta:page-count="14" meta:paragraph-count="66" meta:word-count="5188" meta:character-count="33138" meta:row-count="233" meta:non-whitespace-character-count="28016"/>
  </office:meta>
</office:document-meta>
</file>