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left="0.6416in">
        <style:tab-stops>
          <style:tab-stop style:type="left" style:position="-0.247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" style:parent-style-name="Textbody" style:family="paragraph">
      <style:paragraph-properties fo:widows="2" fo:orphans="2" fo:text-align="center" fo:margin-bottom="0in"/>
      <style:text-properties style:font-name="Arial" fo:color="#000000" fo:font-size="10pt" style:font-size-asian="10pt" style:font-size-complex="10pt"/>
    </style:style>
    <style:style style:name="P17" style:parent-style-name="Textbody" style:family="paragraph">
      <style:paragraph-properties fo:text-align="center" fo:margin-bottom="0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AVISO DE SUSPENSÃO DE<text:s/></text:span><text:span text:style-name="T4">EDITAL</text:span></text:p>
      <text:p text:style-name="P5"><text:span text:style-name="T6">CHAMAMENTO PÚBLICO 003/2022</text:span></text:p>
      <text:p text:style-name="P7"><text:span text:style-name="T8">CREDENCIAMENTO DE LABORATÓRIOS PARA PRESTAÇÃO DE SERVIÇO DE EXAMES DE ANÁLISE CLÍNICA</text:span></text:p>
      <text:p text:style-name="P9"><text:span text:style-name="T10">O Município de Bom Princípio comunica a suspensão do edital de Chamamento Público 003/2022 para o CREDENCIAMENTO dos LABORATÓRIOS DE ANÁLISE CLÍNICA, para a realização de exames laboratoriais, com vistas à adequação do texto do mesmo, e posterior reabertura.</text:span></text:p>
      <text:p text:style-name="P11"/>
      <text:p text:style-name="P12"><text:span text:style-name="T13">Fábio Persch</text:span></text:p>
      <text:p text:style-name="P14">Prefeito Municipal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2-03-11T14:51:00Z</meta:creation-date>
    <dc:date>2022-03-11T14:51:00Z</dc:date>
    <meta:template xlink:href="Normal" xlink:type="simple"/>
    <meta:editing-cycles>2</meta:editing-cycles>
    <meta:editing-duration>PT180S</meta:editing-duration>
    <meta:document-statistic meta:page-count="1" meta:paragraph-count="1" meta:word-count="68" meta:character-count="438" meta:row-count="3" meta:non-whitespace-character-count="371"/>
  </office:meta>
</office:document-meta>
</file>