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style:font-name-complex="Arial" fo:font-weight="bold" style:font-weight-asian="bold" fo:color="#000000"/>
    </style:style>
    <style:style style:name="P7" style:parent-style-name="Standard" style:family="paragraph">
      <style:paragraph-properties fo:text-align="center"/>
      <style:text-properties style:font-name="Arial" style:font-name-complex="Arial"/>
    </style:style>
    <style:style style:name="P8" style:parent-style-name="Normal" style:family="paragraph">
      <style:paragraph-properties fo:text-align="justify" fo:margin-bottom="0.0833in"/>
      <style:text-properties style:font-name="Arial" style:font-name-complex="Arial" fo:font-weight="bold" style:font-weight-asian="bold"/>
    </style:style>
    <style:style style:name="P9" style:parent-style-name="Normal" style:family="paragraph">
      <style:paragraph-properties fo:text-align="justify" fo:margin-bottom="0.0833in"/>
      <style:text-properties style:font-name="Arial" style:font-name-complex="Arial"/>
    </style:style>
    <style:style style:name="P10" style:parent-style-name="Normal" style:family="paragraph">
      <style:paragraph-properties fo:text-align="justify" fo:margin-bottom="0.0833in"/>
      <style:text-properties style:font-name="Arial" style:font-name-complex="Arial"/>
    </style:style>
    <style:style style:name="P11" style:parent-style-name="Normal" style:family="paragraph">
      <style:paragraph-properties fo:text-align="justify" fo:margin-bottom="0.0833in"/>
      <style:text-properties style:font-name="Arial" style:font-name-complex="Arial"/>
    </style:style>
    <style:style style:name="P12" style:parent-style-name="Normal" style:family="paragraph">
      <style:paragraph-properties fo:text-align="justify" fo:margin-bottom="0.0833in"/>
      <style:text-properties style:font-name="Arial" style:font-name-complex="Arial"/>
    </style:style>
    <style:style style:name="P13" style:parent-style-name="Normal" style:family="paragraph">
      <style:paragraph-properties fo:text-align="justify" fo:margin-bottom="0.0833in"/>
      <style:text-properties style:font-name="Arial" style:font-name-complex="Arial"/>
    </style:style>
    <style:style style:name="P14" style:parent-style-name="Normal" style:family="paragraph">
      <style:paragraph-properties fo:text-align="justify" fo:margin-bottom="0.0833in"/>
      <style:text-properties style:font-name="Arial" style:font-name-complex="Arial"/>
    </style:style>
    <style:style style:name="P15" style:parent-style-name="Normal" style:family="paragraph">
      <style:paragraph-properties fo:text-align="justify" fo:margin-bottom="0.0833in"/>
      <style:text-properties style:font-name="Arial" style:font-name-complex="Arial"/>
    </style:style>
    <style:style style:name="P16" style:parent-style-name="Normal" style:family="paragraph">
      <style:paragraph-properties fo:text-align="justify" fo:margin-bottom="0.0833in"/>
      <style:text-properties style:font-name="Arial" style:font-name-complex="Arial"/>
    </style:style>
    <style:style style:name="P17" style:parent-style-name="Normal" style:family="paragraph">
      <style:paragraph-properties fo:text-align="justify" fo:margin-bottom="0.0833in"/>
      <style:text-properties style:font-name="Arial" style:font-name-complex="Arial" fo:font-weight="bold" style:font-weight-asian="bold"/>
    </style:style>
    <style:style style:name="P18" style:parent-style-name="Normal" style:family="paragraph">
      <style:paragraph-properties fo:text-align="justify" fo:margin-bottom="0.0833in"/>
      <style:text-properties style:font-name="Arial" style:font-name-complex="Arial"/>
    </style:style>
    <style:style style:name="P19" style:parent-style-name="Normal" style:family="paragraph">
      <style:paragraph-properties fo:text-align="justify" fo:margin-bottom="0.0833in"/>
      <style:text-properties style:font-name="Arial" style:font-name-complex="Arial"/>
    </style:style>
    <style:style style:name="P20" style:parent-style-name="Normal" style:family="paragraph">
      <style:paragraph-properties fo:text-align="justify" fo:margin-bottom="0.0833in"/>
      <style:text-properties style:font-name="Arial" style:font-name-complex="Arial"/>
    </style:style>
    <style:style style:name="P21" style:parent-style-name="Normal" style:family="paragraph">
      <style:paragraph-properties fo:text-align="justify" fo:margin-bottom="0.0833in"/>
      <style:text-properties style:font-name="Arial" style:font-name-complex="Arial"/>
    </style:style>
    <style:style style:name="P22" style:parent-style-name="Normal" style:family="paragraph">
      <style:paragraph-properties fo:text-align="justify" fo:margin-bottom="0.0833in"/>
      <style:text-properties style:font-name="Arial" style:font-name-complex="Arial"/>
    </style:style>
    <style:style style:name="P23" style:parent-style-name="Normal" style:family="paragraph">
      <style:paragraph-properties fo:text-align="justify" fo:margin-bottom="0.0833in"/>
      <style:text-properties style:font-name="Arial" style:font-name-complex="Arial"/>
    </style:style>
    <style:style style:name="P24" style:parent-style-name="Normal" style:family="paragraph">
      <style:paragraph-properties fo:text-align="justify" fo:margin-bottom="0.0833in"/>
      <style:text-properties style:font-name="Arial" style:font-name-complex="Arial"/>
    </style:style>
    <style:style style:name="P25" style:parent-style-name="Normal" style:family="paragraph">
      <style:paragraph-properties fo:text-align="justify" fo:margin-bottom="0.0833in"/>
      <style:text-properties style:font-name="Arial" style:font-name-complex="Arial"/>
    </style:style>
    <style:style style:name="P26" style:parent-style-name="Normal" style:family="paragraph">
      <style:paragraph-properties fo:text-align="justify" fo:margin-bottom="0.0833in"/>
      <style:text-properties style:font-name="Arial" style:font-name-complex="Arial"/>
    </style:style>
    <style:style style:name="P27" style:parent-style-name="Normal" style:family="paragraph">
      <style:paragraph-properties fo:text-align="justify" fo:margin-bottom="0.0833in"/>
      <style:text-properties style:font-name="Arial" style:font-name-complex="Arial"/>
    </style:style>
    <style:style style:name="P28" style:parent-style-name="Normal" style:family="paragraph">
      <style:paragraph-properties fo:text-align="justify" fo:margin-bottom="0.0833in"/>
      <style:text-properties style:font-name="Arial" style:font-name-complex="Arial"/>
    </style:style>
    <style:style style:name="P29" style:parent-style-name="Normal" style:family="paragraph">
      <style:paragraph-properties fo:text-align="justify" fo:margin-bottom="0.0833in"/>
      <style:text-properties style:font-name="Arial" style:font-name-complex="Arial"/>
    </style:style>
    <style:style style:name="P30" style:parent-style-name="Normal" style:family="paragraph">
      <style:paragraph-properties fo:text-align="justify" fo:margin-bottom="0.0833in"/>
      <style:text-properties style:font-name="Arial" style:font-name-complex="Arial"/>
    </style:style>
    <style:style style:name="P31" style:parent-style-name="Normal" style:family="paragraph">
      <style:paragraph-properties fo:text-align="justify" fo:margin-bottom="0.0833in"/>
      <style:text-properties style:font-name="Arial" style:font-name-complex="Arial"/>
    </style:style>
    <style:style style:name="P32" style:parent-style-name="Normal" style:family="paragraph">
      <style:paragraph-properties fo:text-align="justify" fo:margin-bottom="0.0833in"/>
      <style:text-properties style:font-name="Arial" style:font-name-complex="Arial"/>
    </style:style>
    <style:style style:name="P33" style:parent-style-name="Normal" style:family="paragraph">
      <style:paragraph-properties fo:text-align="justify" fo:margin-bottom="0.0833in"/>
      <style:text-properties style:font-name="Arial" style:font-name-complex="Arial"/>
    </style:style>
    <style:style style:name="P34" style:parent-style-name="Normal" style:family="paragraph">
      <style:paragraph-properties fo:text-align="justify" fo:margin-bottom="0.0833in"/>
      <style:text-properties style:font-name="Arial" style:font-name-complex="Arial"/>
    </style:style>
    <style:style style:name="P35" style:parent-style-name="Normal" style:family="paragraph">
      <style:paragraph-properties fo:text-align="justify" fo:margin-bottom="0.0833in"/>
      <style:text-properties style:font-name="Arial" style:font-name-complex="Arial"/>
    </style:style>
    <style:style style:name="P36" style:parent-style-name="Normal" style:family="paragraph">
      <style:paragraph-properties fo:text-align="justify" fo:margin-bottom="0.0833in"/>
      <style:text-properties style:font-name="Arial" style:font-name-complex="Arial"/>
    </style:style>
    <style:style style:name="P37" style:parent-style-name="Normal" style:family="paragraph">
      <style:paragraph-properties fo:text-align="justify" fo:margin-bottom="0.0833in"/>
      <style:text-properties style:font-name="Arial" style:font-name-complex="Arial"/>
    </style:style>
    <style:style style:name="P38" style:parent-style-name="Normal" style:family="paragraph">
      <style:paragraph-properties fo:text-align="justify" fo:margin-bottom="0.0833in"/>
      <style:text-properties style:font-name="Arial" style:font-name-complex="Arial"/>
    </style:style>
    <style:style style:name="P39" style:parent-style-name="Normal" style:family="paragraph">
      <style:paragraph-properties fo:text-align="justify" fo:margin-bottom="0.0833in"/>
      <style:text-properties style:font-name="Arial" style:font-name-complex="Arial"/>
    </style:style>
    <style:style style:name="P40" style:parent-style-name="Normal" style:family="paragraph">
      <style:paragraph-properties fo:text-align="justify" fo:margin-bottom="0.0833in"/>
      <style:text-properties style:font-name="Arial" style:font-name-complex="Arial"/>
    </style:style>
    <style:style style:name="P41" style:parent-style-name="Normal" style:family="paragraph">
      <style:paragraph-properties fo:text-align="justify" fo:margin-bottom="0.0833in"/>
      <style:text-properties style:font-name="Arial" style:font-name-complex="Arial" fo:font-weight="bold" style:font-weight-asian="bold"/>
    </style:style>
    <style:style style:name="P42" style:parent-style-name="Normal" style:family="paragraph">
      <style:paragraph-properties fo:text-align="justify" fo:margin-bottom="0.0833in"/>
      <style:text-properties style:font-name="Arial" style:font-name-complex="Arial"/>
    </style:style>
    <style:style style:name="P43" style:parent-style-name="Normal" style:family="paragraph">
      <style:paragraph-properties fo:text-align="justify" fo:margin-bottom="0.0833in"/>
      <style:text-properties style:font-name="Arial" style:font-name-complex="Arial"/>
    </style:style>
    <style:style style:name="P44" style:parent-style-name="Normal" style:family="paragraph">
      <style:paragraph-properties fo:text-align="justify" fo:margin-bottom="0.0833in"/>
      <style:text-properties style:font-name="Arial" style:font-name-complex="Arial"/>
    </style:style>
    <style:style style:name="P45" style:parent-style-name="Normal" style:family="paragraph">
      <style:paragraph-properties fo:text-align="justify" fo:margin-bottom="0.0833in"/>
      <style:text-properties style:font-name="Arial" style:font-name-complex="Arial"/>
    </style:style>
    <style:style style:name="P46" style:parent-style-name="Normal" style:family="paragraph">
      <style:paragraph-properties fo:text-align="justify" fo:margin-bottom="0.0833in"/>
      <style:text-properties style:font-name="Arial" style:font-name-complex="Arial"/>
    </style:style>
    <style:style style:name="P47" style:parent-style-name="Normal" style:family="paragraph">
      <style:paragraph-properties fo:text-align="justify" fo:margin-bottom="0.0833in"/>
      <style:text-properties style:font-name="Arial" style:font-name-complex="Arial"/>
    </style:style>
    <style:style style:name="P48" style:parent-style-name="Normal" style:family="paragraph">
      <style:paragraph-properties fo:text-align="justify" fo:margin-bottom="0.0833in"/>
      <style:text-properties style:font-name="Arial" style:font-name-complex="Arial"/>
    </style:style>
    <style:style style:name="P49" style:parent-style-name="Normal" style:family="paragraph">
      <style:paragraph-properties fo:text-align="justify" fo:margin-bottom="0.0833in"/>
      <style:text-properties style:font-name="Arial" style:font-name-complex="Arial"/>
    </style:style>
    <style:style style:name="P50" style:parent-style-name="Normal" style:family="paragraph">
      <style:paragraph-properties fo:text-align="justify" fo:margin-bottom="0.0833in"/>
      <style:text-properties style:font-name="Arial" style:font-name-complex="Arial"/>
    </style:style>
    <style:style style:name="P51" style:parent-style-name="Normal" style:family="paragraph">
      <style:paragraph-properties fo:text-align="justify" fo:margin-bottom="0.0833in"/>
      <style:text-properties style:font-name="Arial" style:font-name-complex="Arial" fo:font-weight="bold" style:font-weight-asian="bold"/>
    </style:style>
    <style:style style:name="P52" style:parent-style-name="Normal" style:family="paragraph">
      <style:paragraph-properties fo:text-align="justify" fo:margin-bottom="0.0833in"/>
      <style:text-properties style:font-name="Arial" style:font-name-complex="Arial"/>
    </style:style>
    <style:style style:name="P53" style:parent-style-name="Normal" style:family="paragraph">
      <style:paragraph-properties fo:text-align="justify" fo:margin-bottom="0.0833in"/>
      <style:text-properties style:font-name="Arial" style:font-name-complex="Arial"/>
    </style:style>
    <style:style style:name="P54" style:parent-style-name="Normal" style:family="paragraph">
      <style:paragraph-properties fo:text-align="justify" fo:margin-bottom="0.0833in"/>
      <style:text-properties style:font-name="Arial" style:font-name-complex="Arial"/>
    </style:style>
    <style:style style:name="P55" style:parent-style-name="Normal" style:family="paragraph">
      <style:paragraph-properties fo:text-align="justify" fo:margin-bottom="0.0833in"/>
      <style:text-properties style:font-name="Arial" style:font-name-complex="Arial"/>
    </style:style>
    <style:style style:name="P56" style:parent-style-name="Normal" style:family="paragraph">
      <style:paragraph-properties fo:text-align="justify" fo:margin-bottom="0.0833in"/>
      <style:text-properties style:font-name="Arial" style:font-name-complex="Arial"/>
    </style:style>
    <style:style style:name="P57" style:parent-style-name="Normal" style:family="paragraph">
      <style:paragraph-properties fo:text-align="justify" fo:margin-bottom="0.0833in"/>
      <style:text-properties style:font-name="Arial" style:font-name-complex="Arial"/>
    </style:style>
    <style:style style:name="P58" style:parent-style-name="Normal" style:family="paragraph">
      <style:paragraph-properties fo:text-align="justify" fo:margin-bottom="0.0833in"/>
      <style:text-properties style:font-name="Arial" style:font-name-complex="Arial"/>
    </style:style>
    <style:style style:name="P59" style:parent-style-name="Normal" style:family="paragraph">
      <style:paragraph-properties fo:text-align="justify" fo:margin-bottom="0.0833in"/>
      <style:text-properties style:font-name="Arial" style:font-name-complex="Arial"/>
    </style:style>
    <style:style style:name="P60" style:parent-style-name="Normal" style:family="paragraph">
      <style:paragraph-properties fo:text-align="justify" fo:margin-bottom="0.0833in"/>
      <style:text-properties style:font-name="Arial" style:font-name-complex="Arial"/>
    </style:style>
    <style:style style:name="P61" style:parent-style-name="Normal" style:family="paragraph">
      <style:paragraph-properties fo:text-align="justify" fo:margin-bottom="0.0833in"/>
      <style:text-properties style:font-name="Arial" style:font-name-complex="Arial"/>
    </style:style>
    <style:style style:name="P62" style:parent-style-name="Normal" style:family="paragraph">
      <style:paragraph-properties fo:text-align="justify" fo:margin-bottom="0.0833in"/>
      <style:text-properties style:font-name="Arial" style:font-name-complex="Arial"/>
    </style:style>
    <style:style style:name="P63" style:parent-style-name="Normal" style:family="paragraph">
      <style:paragraph-properties fo:text-align="justify" fo:margin-bottom="0.0833in"/>
      <style:text-properties style:font-name="Arial" style:font-name-complex="Arial"/>
    </style:style>
    <style:style style:name="P64" style:parent-style-name="Normal" style:family="paragraph">
      <style:paragraph-properties fo:text-align="justify" fo:margin-bottom="0.0833in"/>
      <style:text-properties style:font-name="Arial" style:font-name-complex="Arial" fo:font-weight="bold" style:font-weight-asian="bold"/>
    </style:style>
    <style:style style:name="P65" style:parent-style-name="Normal" style:family="paragraph">
      <style:paragraph-properties fo:text-align="justify" fo:margin-bottom="0.0833in"/>
      <style:text-properties style:font-name="Arial" style:font-name-complex="Arial"/>
    </style:style>
    <style:style style:name="P66" style:parent-style-name="Normal" style:family="paragraph">
      <style:paragraph-properties fo:text-align="justify" fo:margin-bottom="0.0833in"/>
      <style:text-properties style:font-name="Arial" style:font-name-complex="Arial"/>
    </style:style>
    <style:style style:name="P67" style:parent-style-name="Normal" style:family="paragraph">
      <style:paragraph-properties fo:text-align="justify" fo:margin-bottom="0.0833in"/>
      <style:text-properties style:font-name="Arial" style:font-name-complex="Arial"/>
    </style:style>
    <style:style style:name="P68" style:parent-style-name="Normal" style:family="paragraph">
      <style:paragraph-properties fo:text-align="justify" fo:margin-bottom="0.0833in"/>
      <style:text-properties style:font-name="Arial" style:font-name-complex="Arial"/>
    </style:style>
    <style:style style:name="P69" style:parent-style-name="Normal" style:family="paragraph">
      <style:paragraph-properties fo:text-align="justify" fo:margin-bottom="0.0833in"/>
      <style:text-properties style:font-name="Arial" style:font-name-complex="Arial"/>
    </style:style>
    <style:style style:name="P70" style:parent-style-name="Normal" style:family="paragraph">
      <style:paragraph-properties fo:text-align="justify" fo:margin-bottom="0.0833in"/>
      <style:text-properties style:font-name="Arial" style:font-name-complex="Arial"/>
    </style:style>
    <style:style style:name="P71" style:parent-style-name="Normal" style:family="paragraph">
      <style:paragraph-properties fo:text-align="justify" fo:margin-bottom="0.0833in"/>
      <style:text-properties style:font-name="Arial" style:font-name-complex="Arial"/>
    </style:style>
    <style:style style:name="P72" style:parent-style-name="Normal" style:family="paragraph">
      <style:paragraph-properties fo:text-align="justify" fo:margin-bottom="0.0833in"/>
      <style:text-properties style:font-name="Arial" style:font-name-complex="Arial"/>
    </style:style>
    <style:style style:name="P73" style:parent-style-name="Normal" style:family="paragraph">
      <style:paragraph-properties fo:text-align="justify" fo:margin-bottom="0.0833in"/>
      <style:text-properties style:font-name="Arial" style:font-name-complex="Arial"/>
    </style:style>
    <style:style style:name="P74" style:parent-style-name="Normal" style:family="paragraph">
      <style:paragraph-properties fo:text-align="justify" fo:margin-bottom="0.0833in"/>
      <style:text-properties style:font-name="Arial" style:font-name-complex="Arial" fo:font-weight="bold" style:font-weight-asian="bold"/>
    </style:style>
    <style:style style:name="P75" style:parent-style-name="Normal" style:family="paragraph">
      <style:paragraph-properties fo:text-align="justify" fo:margin-bottom="0.0833in"/>
      <style:text-properties style:font-name="Arial" style:font-name-complex="Arial"/>
    </style:style>
    <style:style style:name="P76" style:parent-style-name="Normal" style:family="paragraph">
      <style:paragraph-properties fo:text-align="justify" fo:margin-bottom="0.0833in"/>
      <style:text-properties style:font-name="Arial" style:font-name-complex="Arial"/>
    </style:style>
    <style:style style:name="P77" style:parent-style-name="Normal" style:family="paragraph">
      <style:paragraph-properties fo:text-align="justify" fo:margin-bottom="0.0833in"/>
      <style:text-properties style:font-name="Arial" style:font-name-complex="Arial" fo:font-weight="bold" style:font-weight-asian="bold"/>
    </style:style>
    <style:style style:name="P78" style:parent-style-name="Normal" style:family="paragraph">
      <style:paragraph-properties fo:text-align="justify" fo:margin-bottom="0.0833in"/>
      <style:text-properties style:font-name="Arial" style:font-name-complex="Arial"/>
    </style:style>
    <style:style style:name="P79" style:parent-style-name="Normal" style:family="paragraph">
      <style:paragraph-properties fo:text-align="justify" fo:margin-bottom="0.0833in"/>
      <style:text-properties style:font-name="Arial" style:font-name-complex="Arial"/>
    </style:style>
    <style:style style:name="P80" style:parent-style-name="Normal" style:family="paragraph">
      <style:paragraph-properties fo:text-align="justify" fo:margin-bottom="0.0833in"/>
      <style:text-properties style:font-name="Arial" style:font-name-complex="Arial"/>
    </style:style>
    <style:style style:name="P81" style:parent-style-name="Normal" style:family="paragraph">
      <style:paragraph-properties fo:text-align="justify" fo:margin-bottom="0.0833in"/>
      <style:text-properties style:font-name="Arial" style:font-name-complex="Arial"/>
    </style:style>
    <style:style style:name="P82" style:parent-style-name="Normal" style:family="paragraph">
      <style:paragraph-properties fo:text-align="justify" fo:margin-bottom="0.0833in"/>
      <style:text-properties style:font-name="Arial" style:font-name-complex="Arial"/>
    </style:style>
    <style:style style:name="P83" style:parent-style-name="Normal" style:family="paragraph">
      <style:paragraph-properties fo:text-align="justify" fo:margin-bottom="0.0833in"/>
      <style:text-properties style:font-name="Arial" style:font-name-complex="Arial"/>
    </style:style>
    <style:style style:name="P84" style:parent-style-name="Normal" style:family="paragraph">
      <style:paragraph-properties fo:text-align="justify" fo:margin-bottom="0.0833in"/>
      <style:text-properties style:font-name="Arial" style:font-name-complex="Arial"/>
    </style:style>
    <style:style style:name="P85" style:parent-style-name="Normal" style:family="paragraph">
      <style:paragraph-properties fo:text-align="justify" fo:margin-bottom="0.0833in"/>
      <style:text-properties style:font-name="Arial" style:font-name-complex="Arial"/>
    </style:style>
    <style:style style:name="P86" style:parent-style-name="Normal" style:family="paragraph">
      <style:paragraph-properties fo:text-align="justify" fo:margin-bottom="0.0833in"/>
      <style:text-properties style:font-name="Arial" style:font-name-complex="Arial"/>
    </style:style>
    <style:style style:name="P87" style:parent-style-name="Normal" style:family="paragraph">
      <style:paragraph-properties fo:text-align="justify" fo:margin-bottom="0.0833in"/>
      <style:text-properties style:font-name="Arial" style:font-name-complex="Arial"/>
    </style:style>
    <style:style style:name="P88" style:parent-style-name="Normal" style:family="paragraph">
      <style:paragraph-properties fo:text-align="justify" fo:margin-bottom="0.0833in"/>
      <style:text-properties style:font-name="Arial" style:font-name-complex="Arial"/>
    </style:style>
    <style:style style:name="P89" style:parent-style-name="Normal" style:family="paragraph">
      <style:paragraph-properties fo:text-align="justify" fo:margin-bottom="0.0833in"/>
      <style:text-properties style:font-name="Arial" style:font-name-complex="Arial"/>
    </style:style>
    <style:style style:name="P90" style:parent-style-name="Normal" style:family="paragraph">
      <style:paragraph-properties fo:text-align="justify" fo:margin-bottom="0.0833in"/>
      <style:text-properties style:font-name="Arial" style:font-name-complex="Arial" fo:font-weight="bold" style:font-weight-asian="bold"/>
    </style:style>
    <style:style style:name="P91" style:parent-style-name="Normal" style:family="paragraph">
      <style:paragraph-properties fo:text-align="justify" fo:margin-bottom="0.0833in"/>
      <style:text-properties style:font-name="Arial" style:font-name-complex="Arial"/>
    </style:style>
    <style:style style:name="P92" style:parent-style-name="Normal" style:family="paragraph">
      <style:paragraph-properties fo:text-align="justify" fo:margin-bottom="0.0833in"/>
      <style:text-properties style:font-name="Arial" style:font-name-complex="Arial"/>
    </style:style>
    <style:style style:name="P93" style:parent-style-name="Normal" style:family="paragraph">
      <style:paragraph-properties fo:text-align="justify" fo:margin-bottom="0.0833in"/>
      <style:text-properties style:font-name="Arial" style:font-name-complex="Arial"/>
    </style:style>
    <style:style style:name="P94" style:parent-style-name="Normal" style:family="paragraph">
      <style:paragraph-properties fo:text-align="justify" fo:margin-bottom="0.0833in"/>
      <style:text-properties style:font-name="Arial" style:font-name-complex="Arial"/>
    </style:style>
    <style:style style:name="P95" style:parent-style-name="Normal" style:family="paragraph">
      <style:paragraph-properties fo:text-align="justify" fo:margin-bottom="0.0833in"/>
      <style:text-properties style:font-name="Arial" style:font-name-complex="Arial"/>
    </style:style>
    <style:style style:name="P96" style:parent-style-name="Normal" style:family="paragraph">
      <style:paragraph-properties fo:text-align="justify" fo:margin-bottom="0.0833in"/>
      <style:text-properties style:font-name="Arial" style:font-name-complex="Arial"/>
    </style:style>
    <style:style style:name="P97" style:parent-style-name="Normal" style:family="paragraph">
      <style:paragraph-properties fo:text-align="justify" fo:margin-bottom="0.0833in"/>
      <style:text-properties style:font-name="Arial" style:font-name-complex="Arial"/>
    </style:style>
    <style:style style:name="P98" style:parent-style-name="Normal" style:family="paragraph">
      <style:paragraph-properties fo:text-align="justify" fo:margin-bottom="0.0833in"/>
      <style:text-properties style:font-name="Arial" style:font-name-complex="Arial"/>
    </style:style>
    <style:style style:name="P99" style:parent-style-name="Normal" style:family="paragraph">
      <style:paragraph-properties fo:text-align="justify" fo:margin-bottom="0.0833in"/>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fo:margin-bottom="0.0833in"/>
      <style:text-properties style:font-name="Arial" style:font-name-complex="Arial" fo:font-weight="bold" style:font-weight-asian="bold"/>
    </style:style>
    <style:style style:name="P112" style:parent-style-name="Normal" style:family="paragraph">
      <style:paragraph-properties fo:text-align="justify" fo:margin-bottom="0.0833in"/>
      <style:text-properties style:font-name="Arial" style:font-name-complex="Arial"/>
    </style:style>
    <style:style style:name="P113" style:parent-style-name="Normal" style:family="paragraph">
      <style:paragraph-properties fo:text-align="justify" fo:margin-bottom="0.0833in"/>
      <style:text-properties style:font-name="Arial" style:font-name-complex="Arial"/>
    </style:style>
    <style:style style:name="P114" style:parent-style-name="Normal" style:family="paragraph">
      <style:paragraph-properties fo:text-align="justify" fo:margin-bottom="0.0833in"/>
      <style:text-properties style:font-name="Arial" style:font-name-complex="Arial"/>
    </style:style>
    <style:style style:name="P115" style:parent-style-name="Normal" style:family="paragraph">
      <style:paragraph-properties fo:text-align="justify" fo:margin-bottom="0.0833in"/>
      <style:text-properties style:font-name="Arial" style:font-name-complex="Arial"/>
    </style:style>
    <style:style style:name="P116" style:parent-style-name="Normal" style:family="paragraph">
      <style:paragraph-properties fo:text-align="justify" fo:margin-bottom="0.0833in"/>
      <style:text-properties style:font-name="Arial" style:font-name-complex="Arial" fo:font-weight="bold" style:font-weight-asian="bold"/>
    </style:style>
    <style:style style:name="P117" style:parent-style-name="Normal" style:family="paragraph">
      <style:paragraph-properties fo:text-align="justify" fo:margin-bottom="0.0833in"/>
      <style:text-properties style:font-name="Arial" style:font-name-complex="Arial"/>
    </style:style>
    <style:style style:name="P118" style:parent-style-name="Normal" style:family="paragraph">
      <style:paragraph-properties fo:text-align="justify" fo:margin-bottom="0.0833in"/>
      <style:text-properties style:font-name="Arial" style:font-name-complex="Arial"/>
    </style:style>
    <style:style style:name="P119" style:parent-style-name="Normal" style:family="paragraph">
      <style:paragraph-properties fo:text-align="justify" fo:margin-bottom="0.0833in"/>
      <style:text-properties style:font-name="Arial" style:font-name-complex="Arial"/>
    </style:style>
    <style:style style:name="P120" style:parent-style-name="Normal" style:family="paragraph">
      <style:paragraph-properties fo:text-align="justify" fo:margin-bottom="0.0833in"/>
      <style:text-properties style:font-name="Arial" style:font-name-complex="Arial"/>
    </style:style>
    <style:style style:name="P121" style:parent-style-name="Normal" style:family="paragraph">
      <style:paragraph-properties fo:text-align="justify" fo:margin-bottom="0.0833in"/>
      <style:text-properties style:font-name="Arial" style:font-name-complex="Arial"/>
    </style:style>
    <style:style style:name="P122" style:parent-style-name="Normal" style:family="paragraph">
      <style:paragraph-properties fo:text-align="justify" fo:margin-bottom="0.0833in"/>
      <style:text-properties style:font-name="Arial" style:font-name-complex="Arial" fo:font-weight="bold" style:font-weight-asian="bold"/>
    </style:style>
    <style:style style:name="P123" style:parent-style-name="Normal" style:family="paragraph">
      <style:paragraph-properties fo:text-align="justify" fo:margin-bottom="0.0833in"/>
      <style:text-properties style:font-name="Arial" style:font-name-complex="Arial"/>
    </style:style>
    <style:style style:name="P124" style:parent-style-name="Normal" style:family="paragraph">
      <style:paragraph-properties fo:text-align="justify" fo:margin-bottom="0.0833in"/>
      <style:text-properties style:font-name="Arial" style:font-name-complex="Arial"/>
    </style:style>
    <style:style style:name="P125" style:parent-style-name="Normal" style:family="paragraph">
      <style:paragraph-properties fo:text-align="justify" fo:margin-bottom="0.0833in"/>
      <style:text-properties style:font-name="Arial" style:font-name-complex="Arial" fo:font-weight="bold" style:font-weight-asian="bold"/>
    </style:style>
    <style:style style:name="P126" style:parent-style-name="Normal" style:family="paragraph">
      <style:paragraph-properties fo:text-align="justify" fo:margin-bottom="0.0833in"/>
      <style:text-properties style:font-name="Arial" style:font-name-complex="Arial"/>
    </style:style>
    <style:style style:name="P127" style:parent-style-name="Normal" style:family="paragraph">
      <style:paragraph-properties fo:text-align="justify" fo:margin-bottom="0.0833in"/>
      <style:text-properties style:font-name="Arial" style:font-name-complex="Arial"/>
    </style:style>
    <style:style style:name="P128" style:parent-style-name="Normal" style:family="paragraph">
      <style:paragraph-properties fo:text-align="justify" fo:margin-bottom="0.0833in"/>
      <style:text-properties style:font-name="Arial" style:font-name-complex="Arial"/>
    </style:style>
    <style:style style:name="P129" style:parent-style-name="Normal" style:family="paragraph">
      <style:paragraph-properties fo:text-align="justify" fo:margin-bottom="0.0833in"/>
      <style:text-properties style:font-name="Arial" style:font-name-complex="Arial" fo:font-weight="bold" style:font-weight-asian="bold"/>
    </style:style>
    <style:style style:name="P130" style:parent-style-name="Normal" style:family="paragraph">
      <style:paragraph-properties fo:text-align="justify" fo:margin-bottom="0.0833in"/>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Fonteparág.padrão" style:family="text">
      <style:text-properties style:font-name="Arial" style:font-name-complex="Arial"/>
    </style:style>
    <style:style style:name="P136" style:parent-style-name="Normal" style:family="paragraph">
      <style:paragraph-properties fo:text-align="justify" fo:margin-bottom="0.0833in"/>
      <style:text-properties style:font-name="Arial" style:font-name-complex="Arial"/>
    </style:style>
    <style:style style:name="P137" style:parent-style-name="Normal" style:family="paragraph">
      <style:paragraph-properties fo:text-align="justify" fo:margin-bottom="0.0833in"/>
      <style:text-properties style:font-name="Arial" style:font-name-complex="Arial"/>
    </style:style>
    <style:style style:name="P138" style:parent-style-name="Normal" style:family="paragraph">
      <style:paragraph-properties fo:text-align="justify" fo:margin-bottom="0.0833in"/>
      <style:text-properties style:font-name="Arial" style:font-name-complex="Arial"/>
    </style:style>
    <style:style style:name="P139" style:parent-style-name="Normal" style:family="paragraph">
      <style:paragraph-properties fo:text-align="justify" fo:margin-bottom="0.0833in"/>
      <style:text-properties style:font-name="Arial" style:font-name-complex="Arial"/>
    </style:style>
    <style:style style:name="P140" style:parent-style-name="Normal" style:family="paragraph">
      <style:paragraph-properties fo:text-align="justify" fo:margin-bottom="0.0833in"/>
      <style:text-properties style:font-name="Arial" style:font-name-complex="Arial"/>
    </style:style>
    <style:style style:name="P141" style:parent-style-name="Normal" style:family="paragraph">
      <style:paragraph-properties fo:text-align="justify" fo:margin-bottom="0.0833in"/>
      <style:text-properties style:font-name="Arial" style:font-name-complex="Arial"/>
    </style:style>
    <style:style style:name="P142" style:parent-style-name="Normal" style:family="paragraph">
      <style:paragraph-properties fo:text-align="justify" fo:margin-bottom="0.0833in"/>
      <style:text-properties style:font-name="Arial" style:font-name-complex="Arial"/>
    </style:style>
    <style:style style:name="P143" style:parent-style-name="Normal" style:family="paragraph">
      <style:paragraph-properties fo:text-align="justify" fo:margin-bottom="0.0833in"/>
      <style:text-properties style:font-name="Arial" style:font-name-complex="Arial"/>
    </style:style>
    <style:style style:name="P144" style:parent-style-name="Normal" style:family="paragraph">
      <style:paragraph-properties fo:text-align="justify" fo:margin-bottom="0.0833in"/>
      <style:text-properties style:font-name="Arial" style:font-name-complex="Arial"/>
    </style:style>
    <style:style style:name="P145" style:parent-style-name="Normal" style:family="paragraph">
      <style:paragraph-properties fo:text-align="justify" fo:margin-bottom="0.0833in"/>
      <style:text-properties style:font-name="Arial" style:font-name-complex="Arial"/>
    </style:style>
    <style:style style:name="P146" style:parent-style-name="Normal" style:family="paragraph">
      <style:paragraph-properties fo:text-align="justify" fo:margin-bottom="0.0833in"/>
      <style:text-properties style:font-name="Arial" style:font-name-complex="Arial"/>
    </style:style>
    <style:style style:name="P147" style:parent-style-name="Normal" style:family="paragraph">
      <style:paragraph-properties fo:text-align="justify" fo:margin-bottom="0.0833in"/>
      <style:text-properties style:font-name="Arial" style:font-name-complex="Arial"/>
    </style:style>
    <style:style style:name="P148" style:parent-style-name="Normal" style:family="paragraph">
      <style:paragraph-properties fo:text-align="justify" fo:margin-bottom="0.0833in"/>
      <style:text-properties style:font-name="Arial" style:font-name-complex="Arial"/>
    </style:style>
    <style:style style:name="P149" style:parent-style-name="Normal" style:family="paragraph">
      <style:paragraph-properties fo:text-align="justify" fo:margin-bottom="0.0833in"/>
      <style:text-properties style:font-name="Arial" style:font-name-complex="Arial"/>
    </style:style>
    <style:style style:name="P150" style:parent-style-name="Normal" style:family="paragraph">
      <style:paragraph-properties fo:text-align="justify" fo:margin-bottom="0.0833in"/>
      <style:text-properties style:font-name="Arial" style:font-name-complex="Arial"/>
    </style:style>
    <style:style style:name="P151" style:parent-style-name="Normal" style:family="paragraph">
      <style:paragraph-properties fo:text-align="justify" fo:margin-bottom="0.0833in"/>
      <style:text-properties style:font-name="Arial" style:font-name-complex="Arial"/>
    </style:style>
    <style:style style:name="P152" style:parent-style-name="Normal" style:family="paragraph">
      <style:paragraph-properties fo:text-align="justify" fo:margin-bottom="0.0833in"/>
      <style:text-properties style:font-name="Arial" style:font-name-complex="Arial"/>
    </style:style>
    <style:style style:name="P153" style:parent-style-name="Normal" style:family="paragraph">
      <style:paragraph-properties fo:break-before="page"/>
      <style:text-properties style:font-name="Arial" style:font-name-complex="Arial"/>
    </style:style>
    <style:style style:name="P154" style:parent-style-name="Normal" style:family="paragraph">
      <style:paragraph-properties fo:text-align="center" fo:margin-bottom="0.0833in"/>
      <style:text-properties style:font-name="Arial" style:font-name-complex="Arial" fo:font-weight="bold" style:font-weight-asian="bold"/>
    </style:style>
    <style:style style:name="P155" style:parent-style-name="Normal" style:family="paragraph">
      <style:paragraph-properties fo:text-align="center" fo:margin-bottom="0.0833in"/>
      <style:text-properties style:font-name="Arial" style:font-name-complex="Arial" fo:font-weight="bold" style:font-weight-asian="bold"/>
    </style:style>
    <style:style style:name="P156" style:parent-style-name="Normal" style:family="paragraph">
      <style:paragraph-properties fo:text-align="justify" fo:margin-bottom="0.0833in"/>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TableColumn159" style:family="table-column">
      <style:table-column-properties style:column-width="0.8541in" style:use-optimal-column-width="false"/>
    </style:style>
    <style:style style:name="TableColumn160" style:family="table-column">
      <style:table-column-properties style:column-width="5.7236in" style:use-optimal-column-width="false"/>
    </style:style>
    <style:style style:name="Table158" style:family="table">
      <style:table-properties style:width="6.5777in" fo:margin-left="0.0312in" table:align="left"/>
    </style:style>
    <style:style style:name="TableRow161" style:family="table-row">
      <style:table-row-properties style:use-optimal-row-height="false"/>
    </style:style>
    <style:style style:name="TableCell162" style:family="table-cell">
      <style:table-cell-properties fo:border="0.0069in solid #000000" fo:background-color="#FFFFFF" fo:padding-top="0.0381in" fo:padding-left="0.0347in" fo:padding-bottom="0.0381in" fo:padding-right="0.0381in"/>
    </style:style>
    <style:style style:name="P163" style:parent-style-name="Normal" style:family="paragraph">
      <style:paragraph-properties fo:text-align="justify" fo:margin-bottom="0.0833in"/>
      <style:text-properties style:font-name="Arial" style:font-name-complex="Arial"/>
    </style:style>
    <style:style style:name="TableCell164" style:family="table-cell">
      <style:table-cell-properties fo:border="0.0069in solid #000000" fo:background-color="#C0C0C0" fo:padding-top="0.0381in" fo:padding-left="0.0347in" fo:padding-bottom="0.0381in" fo:padding-right="0.0381in"/>
    </style:style>
    <style:style style:name="P165" style:parent-style-name="Normal" style:family="paragraph">
      <style:paragraph-properties fo:text-align="justify" fo:margin-bottom="0.0833in"/>
      <style:text-properties style:font-name="Arial" style:font-name-complex="Arial"/>
    </style:style>
    <style:style style:name="TableRow166" style:family="table-row">
      <style:table-row-properties style:use-optimal-row-height="false"/>
    </style:style>
    <style:style style:name="TableCell167" style:family="table-cell">
      <style:table-cell-properties fo:border="0.0069in solid #000000" fo:background-color="#C0C0C0" fo:padding-top="0.0381in" fo:padding-left="0.0347in" fo:padding-bottom="0.0381in" fo:padding-right="0.0381in"/>
    </style:style>
    <style:style style:name="P168" style:parent-style-name="Normal" style:family="paragraph">
      <style:paragraph-properties fo:text-align="justify" fo:margin-bottom="0.0833in"/>
      <style:text-properties style:font-name="Arial" style:font-name-complex="Arial"/>
    </style:style>
    <style:style style:name="TableCell169" style:family="table-cell">
      <style:table-cell-properties fo:border="0.0069in solid #000000" fo:background-color="#FFFFFF" fo:padding-top="0.0381in" fo:padding-left="0.0347in" fo:padding-bottom="0.0381in" fo:padding-right="0.0381in"/>
    </style:style>
    <style:style style:name="P170" style:parent-style-name="Normal" style:family="paragraph">
      <style:paragraph-properties fo:text-align="justify"/>
      <style:text-properties style:font-name="Arial" style:font-name-complex="Arial" fo:font-size="10pt" style:font-size-asian="10pt" style:font-size-complex="10pt"/>
    </style:style>
    <style:style style:name="P171" style:parent-style-name="Normal" style:family="paragraph">
      <style:paragraph-properties fo:text-align="justify"/>
      <style:text-properties style:font-name="Arial" style:font-name-complex="Arial" fo:font-size="10pt" style:font-size-asian="10pt" style:font-size-complex="10pt"/>
    </style:style>
    <style:style style:name="P172" style:parent-style-name="Normal" style:family="paragraph">
      <style:paragraph-properties fo:text-align="justify"/>
      <style:text-properties style:font-name="Arial" style:font-name-complex="Arial" fo:font-size="10pt" style:font-size-asian="10pt" style:font-size-complex="10pt"/>
    </style:style>
    <style:style style:name="P173" style:parent-style-name="Normal" style:family="paragraph">
      <style:paragraph-properties fo:text-align="justify"/>
      <style:text-properties style:font-name="Arial" style:font-name-complex="Arial" fo:font-size="10pt" style:font-size-asian="10pt" style:font-size-complex="10pt"/>
    </style:style>
    <style:style style:name="P174" style:parent-style-name="Normal" style:family="paragraph">
      <style:paragraph-properties fo:text-align="justify"/>
      <style:text-properties style:font-name="Arial" style:font-name-complex="Arial" fo:font-size="10pt" style:font-size-asian="10pt" style:font-size-complex="10pt"/>
    </style:style>
    <style:style style:name="P175" style:parent-style-name="Normal" style:family="paragraph">
      <style:paragraph-properties fo:text-align="justify"/>
      <style:text-properties style:font-name="Arial" style:font-name-complex="Arial" fo:font-size="10pt" style:font-size-asian="10pt" style:font-size-complex="10pt"/>
    </style:style>
    <style:style style:name="P176" style:parent-style-name="Normal" style:family="paragraph">
      <style:paragraph-properties fo:text-align="justify"/>
      <style:text-properties style:font-name="Arial" style:font-name-complex="Arial" fo:font-size="10pt" style:font-size-asian="10pt" style:font-size-complex="10pt"/>
    </style:style>
    <style:style style:name="P177" style:parent-style-name="Normal" style:family="paragraph">
      <style:paragraph-properties fo:text-align="justify"/>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Arial" style:font-name-complex="Arial" fo:font-size="10pt" style:font-size-asian="10pt" style:font-size-complex="10pt"/>
    </style:style>
    <style:style style:name="P180" style:parent-style-name="Normal" style:family="paragraph">
      <style:paragraph-properties fo:text-align="justify" fo:margin-bottom="0.0833in"/>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TableColumn183" style:family="table-column">
      <style:table-column-properties style:column-width="0.6888in" style:use-optimal-column-width="false"/>
    </style:style>
    <style:style style:name="TableColumn184" style:family="table-column">
      <style:table-column-properties style:column-width="5.8888in" style:use-optimal-column-width="false"/>
    </style:style>
    <style:style style:name="Table182" style:family="table">
      <style:table-properties style:width="6.5777in" fo:margin-left="0.0312in" table:align="left"/>
    </style:style>
    <style:style style:name="TableRow185" style:family="table-row">
      <style:table-row-properties style:use-optimal-row-height="false"/>
    </style:style>
    <style:style style:name="TableCell186" style:family="table-cell">
      <style:table-cell-properties fo:border="0.0069in solid #000000" fo:background-color="#FFFFFF" fo:padding-top="0.0381in" fo:padding-left="0.0347in" fo:padding-bottom="0.0381in" fo:padding-right="0.0381in"/>
    </style:style>
    <style:style style:name="P187" style:parent-style-name="Normal" style:family="paragraph">
      <style:paragraph-properties fo:text-align="justify" fo:margin-bottom="0.0833in"/>
      <style:text-properties style:font-name="Arial" style:font-name-complex="Arial"/>
    </style:style>
    <style:style style:name="TableCell188" style:family="table-cell">
      <style:table-cell-properties fo:border="0.0069in solid #000000" fo:background-color="#C0C0C0" fo:padding-top="0.0381in" fo:padding-left="0.0347in" fo:padding-bottom="0.0381in" fo:padding-right="0.0381in"/>
    </style:style>
    <style:style style:name="P189" style:parent-style-name="Normal" style:family="paragraph">
      <style:paragraph-properties fo:text-align="justify" fo:margin-bottom="0.0833in"/>
      <style:text-properties style:font-name="Arial" style:font-name-complex="Arial"/>
    </style:style>
    <style:style style:name="TableRow190" style:family="table-row">
      <style:table-row-properties style:use-optimal-row-height="false"/>
    </style:style>
    <style:style style:name="TableCell191" style:family="table-cell">
      <style:table-cell-properties fo:border="0.0069in solid #000000" fo:background-color="#C0C0C0" fo:padding-top="0.0381in" fo:padding-left="0.0347in" fo:padding-bottom="0.0381in" fo:padding-right="0.0381in"/>
    </style:style>
    <style:style style:name="P192" style:parent-style-name="Normal" style:family="paragraph">
      <style:paragraph-properties fo:text-align="justify" fo:margin-bottom="0.0833in"/>
      <style:text-properties style:font-name="Arial" style:font-name-complex="Arial"/>
    </style:style>
    <style:style style:name="TableCell193" style:family="table-cell">
      <style:table-cell-properties fo:border="0.0069in solid #000000" fo:background-color="#FFFFFF" fo:padding-top="0.0381in" fo:padding-left="0.0347in" fo:padding-bottom="0.0381in" fo:padding-right="0.0381in"/>
    </style:style>
    <style:style style:name="P194" style:parent-style-name="Normal" style:family="paragraph">
      <style:paragraph-properties fo:text-align="justify" fo:margin-bottom="0.0833in"/>
      <style:text-properties style:font-name="Arial" style:font-name-complex="Arial"/>
    </style:style>
    <style:style style:name="P195" style:parent-style-name="Normal" style:family="paragraph">
      <style:paragraph-properties fo:text-align="justify" fo:margin-bottom="0.0833in"/>
      <style:text-properties style:font-name="Arial" style:font-name-complex="Arial"/>
    </style:style>
    <style:style style:name="P196" style:parent-style-name="Normal" style:family="paragraph">
      <style:paragraph-properties fo:text-align="justify" fo:margin-bottom="0.0833in"/>
      <style:text-properties style:font-name="Arial" style:font-name-complex="Arial"/>
    </style:style>
    <style:style style:name="TableColumn198" style:family="table-column">
      <style:table-column-properties style:column-width="0.5916in" style:use-optimal-column-width="false"/>
    </style:style>
    <style:style style:name="TableColumn199" style:family="table-column">
      <style:table-column-properties style:column-width="5.0201in" style:use-optimal-column-width="false"/>
    </style:style>
    <style:style style:name="TableColumn200" style:family="table-column">
      <style:table-column-properties style:column-width="0.9847in" style:use-optimal-column-width="false"/>
    </style:style>
    <style:style style:name="Table197" style:family="table">
      <style:table-properties style:width="6.5965in" fo:margin-left="0.0451in" table:align="left"/>
    </style:style>
    <style:style style:name="TableRow201" style:family="table-row">
      <style:table-row-properties style:use-optimal-row-height="false"/>
    </style:style>
    <style:style style:name="TableCell202" style:family="table-cell">
      <style:table-cell-properties fo:border-top="0.0034in solid #000000" fo:border-left="0.0034in solid #000000" fo:border-bottom="0.0034in solid #000000" fo:border-right="none" fo:background-color="#C0C0C0" fo:padding-top="0in" fo:padding-left="0.0458in" fo:padding-bottom="0in" fo:padding-right="0.0486in"/>
    </style:style>
    <style:style style:name="P203" style:parent-style-name="Normal" style:family="paragraph">
      <style:paragraph-properties fo:text-align="justify" fo:margin-bottom="0.0833in"/>
      <style:text-properties style:font-name="Arial" style:font-name-complex="Arial"/>
    </style:style>
    <style:style style:name="TableCell204" style:family="table-cell">
      <style:table-cell-properties fo:border-top="0.0034in solid #000000" fo:border-left="0.0034in solid #000000" fo:border-bottom="0.0034in solid #000000" fo:border-right="none" fo:background-color="#C0C0C0" fo:padding-top="0in" fo:padding-left="0.0458in" fo:padding-bottom="0in" fo:padding-right="0.0486in"/>
    </style:style>
    <style:style style:name="P205" style:parent-style-name="Normal" style:family="paragraph">
      <style:paragraph-properties fo:text-align="justify" fo:margin-bottom="0.0833in"/>
      <style:text-properties style:font-name="Arial" style:font-name-complex="Arial"/>
    </style:style>
    <style:style style:name="TableCell206" style:family="table-cell">
      <style:table-cell-properties fo:border="0.0034in solid #000000" fo:background-color="#C0C0C0" fo:padding-top="0in" fo:padding-left="0.0458in" fo:padding-bottom="0in" fo:padding-right="0.0486in"/>
    </style:style>
    <style:style style:name="P207" style:parent-style-name="Normal" style:family="paragraph">
      <style:paragraph-properties fo:text-align="justify" fo:margin-bottom="0.0833in"/>
      <style:text-properties style:font-name="Arial" style:font-name-complex="Arial"/>
    </style:style>
    <style:style style:name="TableRow208" style:family="table-row">
      <style:table-row-properties style:min-row-height="0.3958in" style:use-optimal-row-height="false"/>
    </style:style>
    <style:style style:name="TableCell209" style:family="table-cell">
      <style:table-cell-properties fo:border-top="none" fo:border-left="0.0034in solid #000000" fo:border-bottom="0.0034in solid #000000" fo:border-right="none" fo:background-color="#FFFFFF" style:vertical-align="middle" fo:padding-top="0in" fo:padding-left="0.0458in" fo:padding-bottom="0in" fo:padding-right="0.0486in"/>
    </style:style>
    <style:style style:name="P210" style:parent-style-name="Normal" style:family="paragraph">
      <style:paragraph-properties fo:text-align="justify" fo:margin-bottom="0.0833in"/>
      <style:text-properties style:font-name="Arial" style:font-name-complex="Arial"/>
    </style:style>
    <style:style style:name="TableCell211" style:family="table-cell">
      <style:table-cell-properties fo:border-top="none" fo:border-left="0.0034in solid #000000" fo:border-bottom="0.0034in solid #000000" fo:border-right="none" fo:background-color="#FFFFFF" style:vertical-align="bottom" fo:padding-top="0in" fo:padding-left="0.0458in" fo:padding-bottom="0in" fo:padding-right="0.0486in"/>
    </style:style>
    <style:style style:name="P212" style:parent-style-name="Normal" style:family="paragraph">
      <style:paragraph-properties fo:text-align="justify" fo:margin-bottom="0.0833in"/>
      <style:text-properties style:font-name="Arial" style:font-name-complex="Arial"/>
    </style:style>
    <style:style style:name="TableCell213" style:family="table-cell">
      <style:table-cell-properties fo:border-top="none" fo:border-left="0.0034in solid #000000" fo:border-bottom="0.0034in solid #000000" fo:border-right="0.0034in solid #000000" fo:background-color="#FFFFFF" style:vertical-align="middle" fo:padding-top="0in" fo:padding-left="0.0458in" fo:padding-bottom="0in" fo:padding-right="0.0486in"/>
    </style:style>
    <style:style style:name="P214" style:parent-style-name="Normal" style:family="paragraph">
      <style:paragraph-properties fo:text-align="justify" fo:margin-bottom="0.0833in"/>
      <style:text-properties style:font-name="Arial" style:font-name-complex="Arial"/>
    </style:style>
    <style:style style:name="P215" style:parent-style-name="Normal" style:family="paragraph">
      <style:paragraph-properties fo:text-align="justify" fo:margin-bottom="0.0833in"/>
      <style:text-properties style:font-name="Arial" style:font-name-complex="Arial"/>
    </style:style>
    <style:style style:name="P216" style:parent-style-name="Normal" style:family="paragraph">
      <style:paragraph-properties fo:text-align="justify" fo:margin-bottom="0.0833in"/>
      <style:text-properties style:font-name="Arial" style:font-name-complex="Arial"/>
    </style:style>
    <style:style style:name="P217" style:parent-style-name="Normal" style:family="paragraph">
      <style:paragraph-properties fo:text-align="justify" fo:margin-bottom="0.0833in"/>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P221" style:parent-style-name="Normal" style:family="paragraph">
      <style:paragraph-properties fo:text-align="justify" fo:margin-bottom="0.0833in"/>
      <style:text-properties style:font-name="Arial" style:font-name-complex="Arial"/>
    </style:style>
    <style:style style:name="P222" style:parent-style-name="Normal" style:family="paragraph">
      <style:paragraph-properties fo:text-align="justify" fo:margin-bottom="0.0833in"/>
      <style:text-properties style:font-name="Arial" style:font-name-complex="Arial"/>
    </style:style>
    <style:style style:name="P223" style:parent-style-name="Normal" style:family="paragraph">
      <style:paragraph-properties fo:text-align="justify" fo:margin-bottom="0.0833in"/>
      <style:text-properties style:font-name="Arial" style:font-name-complex="Arial"/>
    </style:style>
    <style:style style:name="P224" style:parent-style-name="Normal" style:family="paragraph">
      <style:paragraph-properties fo:text-align="justify" fo:margin-bottom="0.0833in"/>
      <style:text-properties style:font-name="Arial" style:font-name-complex="Arial"/>
    </style:style>
    <style:style style:name="P225" style:parent-style-name="Normal" style:family="paragraph">
      <style:paragraph-properties fo:text-align="justify" fo:margin-bottom="0.0833in"/>
      <style:text-properties style:font-name="Arial" style:font-name-complex="Arial"/>
    </style:style>
    <style:style style:name="P226" style:parent-style-name="Normal" style:family="paragraph">
      <style:paragraph-properties fo:text-align="justify" fo:margin-bottom="0.0833in"/>
      <style:text-properties style:font-name="Arial" style:font-name-complex="Arial"/>
    </style:style>
    <style:style style:name="P227" style:parent-style-name="Normal" style:family="paragraph">
      <style:paragraph-properties fo:text-align="justify" fo:margin-bottom="0.0833in"/>
      <style:text-properties style:font-name="Arial" style:font-name-complex="Arial"/>
    </style:style>
    <style:style style:name="P228" style:parent-style-name="Normal" style:family="paragraph">
      <style:paragraph-properties fo:text-align="justify" fo:margin-bottom="0.0833in"/>
      <style:text-properties style:font-name="Arial" style:font-name-complex="Arial"/>
    </style:style>
    <style:style style:name="P229" style:parent-style-name="Normal" style:family="paragraph">
      <style:paragraph-properties fo:text-align="justify" fo:margin-bottom="0.0833in"/>
      <style:text-properties style:font-name="Arial" style:font-name-complex="Arial"/>
    </style:style>
    <style:style style:name="P230" style:parent-style-name="Normal" style:family="paragraph">
      <style:paragraph-properties fo:text-align="justify" fo:margin-bottom="0.0833in"/>
      <style:text-properties style:font-name="Arial" style:font-name-complex="Arial"/>
    </style:style>
    <style:style style:name="P231" style:parent-style-name="Normal" style:family="paragraph">
      <style:paragraph-properties fo:text-align="justify" fo:margin-bottom="0.0833in"/>
      <style:text-properties style:font-name="Arial" style:font-name-complex="Arial"/>
    </style:style>
    <style:style style:name="P232" style:parent-style-name="Normal" style:family="paragraph">
      <style:paragraph-properties fo:text-align="justify" fo:margin-bottom="0.0833in"/>
      <style:text-properties style:font-name="Arial" style:font-name-complex="Arial"/>
    </style:style>
    <style:style style:name="P233" style:parent-style-name="Normal" style:family="paragraph">
      <style:paragraph-properties fo:text-align="justify" fo:margin-bottom="0.0833in"/>
      <style:text-properties style:font-name="Arial" style:font-name-complex="Arial"/>
    </style:style>
    <style:style style:name="P234" style:parent-style-name="Normal" style:family="paragraph">
      <style:paragraph-properties fo:text-align="justify" fo:margin-bottom="0.0833in"/>
      <style:text-properties style:font-name="Arial" style:font-name-complex="Arial"/>
    </style:style>
    <style:style style:name="P235" style:parent-style-name="Normal" style:family="paragraph">
      <style:paragraph-properties fo:text-align="justify" fo:margin-bottom="0.0833in"/>
      <style:text-properties style:font-name="Arial" style:font-name-complex="Arial"/>
    </style:style>
    <style:style style:name="P236" style:parent-style-name="Normal" style:family="paragraph">
      <style:paragraph-properties fo:text-align="justify" fo:margin-bottom="0.0833in"/>
      <style:text-properties style:font-name="Arial" style:font-name-complex="Arial"/>
    </style:style>
    <style:style style:name="P237" style:parent-style-name="Normal" style:family="paragraph">
      <style:paragraph-properties fo:text-align="justify" fo:margin-bottom="0.0833in"/>
      <style:text-properties style:font-name="Arial" style:font-name-complex="Arial"/>
    </style:style>
    <style:style style:name="P238" style:parent-style-name="Normal" style:family="paragraph">
      <style:paragraph-properties fo:text-align="justify" fo:margin-bottom="0.0833in"/>
      <style:text-properties style:font-name="Arial" style:font-name-complex="Arial"/>
    </style:style>
    <style:style style:name="P239" style:parent-style-name="Normal" style:family="paragraph">
      <style:paragraph-properties fo:text-align="justify" fo:margin-bottom="0.0833in"/>
      <style:text-properties style:font-name="Arial" style:font-name-complex="Arial"/>
    </style:style>
    <style:style style:name="P240" style:parent-style-name="Normal" style:family="paragraph">
      <style:paragraph-properties fo:text-align="justify" fo:margin-bottom="0.0833in"/>
      <style:text-properties style:font-name="Arial" style:font-name-complex="Arial"/>
    </style:style>
    <style:style style:name="P241" style:parent-style-name="Normal" style:family="paragraph">
      <style:paragraph-properties fo:text-align="justify" fo:margin-bottom="0.0833in"/>
      <style:text-properties style:font-name="Arial" style:font-name-complex="Arial"/>
    </style:style>
    <style:style style:name="P242" style:parent-style-name="Normal" style:family="paragraph">
      <style:paragraph-properties fo:text-align="justify" fo:margin-bottom="0.0833in"/>
      <style:text-properties style:font-name="Arial" style:font-name-complex="Arial"/>
    </style:style>
    <style:style style:name="P243" style:parent-style-name="Normal" style:family="paragraph">
      <style:paragraph-properties fo:text-align="justify" fo:margin-bottom="0.0833in"/>
      <style:text-properties style:font-name="Arial" style:font-name-complex="Arial"/>
    </style:style>
    <style:style style:name="P244" style:parent-style-name="Normal" style:family="paragraph">
      <style:paragraph-properties fo:text-align="justify" fo:margin-bottom="0.0833in"/>
      <style:text-properties style:font-name="Arial" style:font-name-complex="Arial"/>
    </style:style>
    <style:style style:name="P245" style:parent-style-name="Normal" style:family="paragraph">
      <style:paragraph-properties fo:text-align="justify" fo:margin-bottom="0.0833in"/>
      <style:text-properties style:font-name="Arial" style:font-name-complex="Arial"/>
    </style:style>
    <style:style style:name="P246" style:parent-style-name="Normal" style:family="paragraph">
      <style:paragraph-properties fo:text-align="justify" fo:margin-bottom="0.0833in"/>
      <style:text-properties style:font-name="Arial" style:font-name-complex="Arial"/>
    </style:style>
    <style:style style:name="P247" style:parent-style-name="Normal" style:family="paragraph">
      <style:paragraph-properties fo:text-align="justify" fo:margin-bottom="0.0833in"/>
      <style:text-properties style:font-name="Arial" style:font-name-complex="Arial"/>
    </style:style>
    <style:style style:name="P248" style:parent-style-name="Normal" style:family="paragraph">
      <style:paragraph-properties fo:text-align="justify" fo:margin-bottom="0.0833in"/>
      <style:text-properties style:font-name="Arial" style:font-name-complex="Arial"/>
    </style:style>
    <style:style style:name="P249" style:parent-style-name="Normal" style:family="paragraph">
      <style:paragraph-properties fo:text-align="justify" fo:margin-bottom="0.0833in"/>
      <style:text-properties style:font-name="Arial" style:font-name-complex="Arial"/>
    </style:style>
    <style:style style:name="P250" style:parent-style-name="Normal" style:family="paragraph">
      <style:paragraph-properties fo:text-align="justify" fo:margin-bottom="0.0833in"/>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paragraph-properties fo:text-align="center" fo:margin-bottom="0.0833in"/>
      <style:text-properties style:font-name="Arial" style:font-name-complex="Arial" fo:font-weight="bold" style:font-weight-asian="bold"/>
    </style:style>
    <style:style style:name="P254" style:parent-style-name="Normal" style:family="paragraph">
      <style:paragraph-properties fo:text-align="center" fo:margin-bottom="0.0833in"/>
      <style:text-properties style:font-name="Arial" style:font-name-complex="Arial" fo:font-weight="bold" style:font-weight-asian="bold"/>
    </style:style>
    <style:style style:name="P255" style:parent-style-name="Normal" style:family="paragraph">
      <style:paragraph-properties fo:text-align="justify" fo:margin-bottom="0.0833in"/>
      <style:text-properties style:font-name="Arial" style:font-name-complex="Arial"/>
    </style:style>
    <style:style style:name="P256" style:parent-style-name="Normal" style:family="paragraph">
      <style:paragraph-properties fo:text-align="justify" fo:margin-bottom="0.0833in"/>
      <style:text-properties style:font-name="Arial" style:font-name-complex="Arial"/>
    </style:style>
    <style:style style:name="P257" style:parent-style-name="Normal" style:family="paragraph">
      <style:paragraph-properties fo:text-align="justify" fo:margin-bottom="0.0833in"/>
      <style:text-properties style:font-name="Arial" style:font-name-complex="Arial"/>
    </style:style>
    <style:style style:name="P258" style:parent-style-name="Normal" style:family="paragraph">
      <style:paragraph-properties fo:text-align="justify" fo:margin-bottom="0.0833in"/>
      <style:text-properties style:font-name="Arial" style:font-name-complex="Arial"/>
    </style:style>
    <style:style style:name="P259" style:parent-style-name="Normal" style:family="paragraph">
      <style:paragraph-properties fo:text-align="justify" fo:margin-bottom="0.0833in"/>
      <style:text-properties style:font-name="Arial" style:font-name-complex="Arial"/>
    </style:style>
    <style:style style:name="P260" style:parent-style-name="Normal" style:family="paragraph">
      <style:paragraph-properties fo:text-align="justify" fo:margin-bottom="0.0833in"/>
      <style:text-properties style:font-name="Arial" style:font-name-complex="Arial"/>
    </style:style>
    <style:style style:name="P261" style:parent-style-name="Normal" style:family="paragraph">
      <style:paragraph-properties fo:text-align="justify" fo:margin-bottom="0.0833in"/>
      <style:text-properties style:font-name="Arial" style:font-name-complex="Arial"/>
    </style:style>
    <style:style style:name="P262" style:parent-style-name="Normal" style:family="paragraph">
      <style:paragraph-properties fo:text-align="justify" fo:margin-bottom="0.0833in"/>
      <style:text-properties style:font-name="Arial" style:font-name-complex="Arial"/>
    </style:style>
    <style:style style:name="P263" style:parent-style-name="Normal" style:family="paragraph">
      <style:paragraph-properties fo:text-align="justify" fo:margin-bottom="0.0833in"/>
      <style:text-properties style:font-name="Arial" style:font-name-complex="Arial"/>
    </style:style>
    <style:style style:name="P264" style:parent-style-name="Normal" style:family="paragraph">
      <style:paragraph-properties fo:text-align="justify" fo:margin-bottom="0.0833in"/>
      <style:text-properties style:font-name="Arial" style:font-name-complex="Arial"/>
    </style:style>
    <style:style style:name="P265" style:parent-style-name="Normal" style:family="paragraph">
      <style:paragraph-properties fo:text-align="justify" fo:margin-bottom="0.0833in"/>
      <style:text-properties style:font-name="Arial" style:font-name-complex="Arial"/>
    </style:style>
    <style:style style:name="P266" style:parent-style-name="Normal" style:family="paragraph">
      <style:paragraph-properties fo:text-align="justify" fo:margin-bottom="0.0833in"/>
      <style:text-properties style:font-name="Arial" style:font-name-complex="Arial"/>
    </style:style>
    <style:style style:name="P267" style:parent-style-name="Normal" style:family="paragraph">
      <style:paragraph-properties fo:text-align="justify" fo:margin-bottom="0.0833in"/>
      <style:text-properties style:font-name="Arial" style:font-name-complex="Arial"/>
    </style:style>
    <style:style style:name="P268" style:parent-style-name="Normal" style:family="paragraph">
      <style:paragraph-properties fo:text-align="justify" fo:margin-bottom="0.0833in"/>
      <style:text-properties style:font-name="Arial" style:font-name-complex="Arial"/>
    </style:style>
    <style:style style:name="P269" style:parent-style-name="Normal" style:family="paragraph">
      <style:paragraph-properties fo:text-align="justify" fo:margin-bottom="0.0833in"/>
      <style:text-properties style:font-name="Arial" style:font-name-complex="Arial"/>
    </style:style>
    <style:style style:name="P270" style:parent-style-name="Normal" style:family="paragraph">
      <style:paragraph-properties fo:text-align="justify" fo:margin-bottom="0.0833in"/>
      <style:text-properties style:font-name="Arial" style:font-name-complex="Arial"/>
    </style:style>
    <style:style style:name="P271" style:parent-style-name="Normal" style:family="paragraph">
      <style:paragraph-properties fo:text-align="justify" fo:margin-bottom="0.0833in"/>
      <style:text-properties style:font-name="Arial" style:font-name-complex="Arial"/>
    </style:style>
    <style:style style:name="P272" style:parent-style-name="Normal" style:family="paragraph">
      <style:paragraph-properties fo:text-align="justify" fo:margin-bottom="0.0833in"/>
      <style:text-properties style:font-name="Arial" style:font-name-complex="Arial"/>
    </style:style>
    <style:style style:name="P273" style:parent-style-name="Normal" style:family="paragraph">
      <style:paragraph-properties fo:text-align="justify" fo:margin-bottom="0.0833in"/>
      <style:text-properties style:font-name="Arial" style:font-name-complex="Arial"/>
    </style:style>
    <style:style style:name="P274" style:parent-style-name="Normal" style:family="paragraph">
      <style:paragraph-properties fo:break-before="page"/>
      <style:text-properties style:font-name="Arial" style:font-name-complex="Arial"/>
    </style:style>
    <style:style style:name="P275" style:parent-style-name="Normal" style:family="paragraph">
      <style:paragraph-properties fo:text-align="center" fo:margin-bottom="0.0833in"/>
      <style:text-properties style:font-name="Arial" style:font-name-complex="Arial" fo:font-weight="bold" style:font-weight-asian="bold"/>
    </style:style>
    <style:style style:name="P276" style:parent-style-name="Normal" style:family="paragraph">
      <style:paragraph-properties fo:text-align="center" fo:margin-bottom="0.0833in"/>
      <style:text-properties style:font-name="Arial" style:font-name-complex="Arial" fo:font-weight="bold" style:font-weight-asian="bold"/>
    </style:style>
    <style:style style:name="P277" style:parent-style-name="Normal" style:family="paragraph">
      <style:paragraph-properties fo:text-align="justify" fo:margin-bottom="0.0833in"/>
      <style:text-properties style:font-name="Arial" style:font-name-complex="Arial"/>
    </style:style>
    <style:style style:name="P278" style:parent-style-name="Normal" style:family="paragraph">
      <style:paragraph-properties fo:text-align="justify" fo:margin-bottom="0.0833in"/>
      <style:text-properties style:font-name="Arial" style:font-name-complex="Arial"/>
    </style:style>
    <style:style style:name="P279" style:parent-style-name="Normal" style:family="paragraph">
      <style:paragraph-properties fo:widows="2" fo:orphans="2" style:text-autospace="none" style:vertical-align="auto"/>
      <style:text-properties fo:hyphenate="true"/>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MT" style:font-name-complex="ArialMT" style:letter-kerning="false" fo:font-size="11.5pt" style:font-size-asian="11.5pt" style:font-size-complex="11.5pt" style:language-complex="ar" style:country-complex="SA"/>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P290" style:parent-style-name="Normal" style:family="paragraph">
      <style:paragraph-properties fo:widows="2" fo:orphans="2" style:text-autospace="none" style:vertical-align="auto"/>
      <style:text-properties style:font-name="ArialMT" style:font-name-complex="ArialMT" style:letter-kerning="false" fo:font-size="11.5pt" style:font-size-asian="11.5pt" style:font-size-complex="11.5pt" style:language-complex="ar" style:country-complex="SA" fo:hyphenate="true"/>
    </style:style>
    <style:style style:name="P291" style:parent-style-name="Normal" style:family="paragraph">
      <style:paragraph-properties fo:text-align="justify" fo:margin-bottom="0.0833in"/>
      <style:text-properties style:font-name="Arial" style:font-name-complex="Arial" fo:font-weight="bold" style:font-weight-asian="bold"/>
    </style:style>
    <style:style style:name="P292" style:parent-style-name="Normal" style:family="paragraph">
      <style:paragraph-properties fo:text-align="justify" fo:margin-bottom="0.0833in"/>
      <style:text-properties style:font-name="Arial" style:font-name-complex="Arial"/>
    </style:style>
    <style:style style:name="P293" style:parent-style-name="Normal" style:family="paragraph">
      <style:paragraph-properties fo:text-align="justify" fo:margin-bottom="0.0833in"/>
      <style:text-properties style:font-name="Arial" style:font-name-complex="Arial"/>
    </style:style>
    <style:style style:name="P294" style:parent-style-name="Normal" style:family="paragraph">
      <style:paragraph-properties fo:text-align="justify" fo:margin-bottom="0.0833in"/>
      <style:text-properties style:font-name="Arial" style:font-name-complex="Arial"/>
    </style:style>
    <style:style style:name="P295" style:parent-style-name="Normal" style:family="paragraph">
      <style:paragraph-properties fo:text-align="justify" fo:margin-bottom="0.0833in"/>
      <style:text-properties style:font-name="Arial" style:font-name-complex="Arial"/>
    </style:style>
    <style:style style:name="P296" style:parent-style-name="Normal" style:family="paragraph">
      <style:paragraph-properties fo:text-align="justify" fo:margin-bottom="0.0833in"/>
      <style:text-properties style:font-name="Arial" style:font-name-complex="Arial"/>
    </style:style>
    <style:style style:name="P297" style:parent-style-name="Normal" style:family="paragraph">
      <style:paragraph-properties fo:text-align="justify" fo:margin-bottom="0.0833in"/>
      <style:text-properties style:font-name="Arial" style:font-name-complex="Arial" fo:font-weight="bold" style:font-weight-asian="bold"/>
    </style:style>
    <style:style style:name="P298" style:parent-style-name="Normal" style:family="paragraph">
      <style:paragraph-properties fo:text-align="justify" fo:margin-bottom="0.0833in"/>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Normal" style:family="paragraph">
      <style:paragraph-properties fo:text-align="justify" fo:margin-bottom="0.0833in"/>
      <style:text-properties style:font-name="Arial" style:font-name-complex="Arial"/>
    </style:style>
    <style:style style:name="P305" style:parent-style-name="Normal" style:family="paragraph">
      <style:paragraph-properties fo:text-align="justify" fo:margin-bottom="0.0833in"/>
      <style:text-properties style:font-name="Arial" style:font-name-complex="Arial" fo:font-weight="bold" style:font-weight-asian="bold"/>
    </style:style>
    <style:style style:name="P306" style:parent-style-name="Normal" style:family="paragraph">
      <style:paragraph-properties fo:text-align="justify" fo:margin-bottom="0.0833in"/>
      <style:text-properties style:font-name="Arial" style:font-name-complex="Arial"/>
    </style:style>
    <style:style style:name="P307" style:parent-style-name="Normal" style:family="paragraph">
      <style:paragraph-properties fo:text-align="justify" fo:margin-bottom="0.0833in"/>
      <style:text-properties style:font-name="Arial" style:font-name-complex="Arial"/>
    </style:style>
    <style:style style:name="P308" style:parent-style-name="Normal" style:family="paragraph">
      <style:paragraph-properties fo:text-align="justify" fo:margin-bottom="0.0833in"/>
      <style:text-properties style:font-name="Arial" style:font-name-complex="Arial"/>
    </style:style>
    <style:style style:name="P309" style:parent-style-name="Normal" style:family="paragraph">
      <style:paragraph-properties fo:text-align="justify" fo:margin-bottom="0.0833in"/>
      <style:text-properties style:font-name="Arial" style:font-name-complex="Arial" fo:font-weight="bold" style:font-weight-asian="bold"/>
    </style:style>
    <style:style style:name="P310" style:parent-style-name="Normal" style:family="paragraph">
      <style:paragraph-properties fo:text-align="justify" fo:margin-bottom="0.0833in"/>
      <style:text-properties style:font-name="Arial" style:font-name-complex="Arial"/>
    </style:style>
    <style:style style:name="P311" style:parent-style-name="Normal" style:family="paragraph">
      <style:paragraph-properties fo:text-align="justify" fo:margin-bottom="0.0833in"/>
      <style:text-properties style:font-name="Arial" style:font-name-complex="Arial"/>
    </style:style>
    <style:style style:name="P312" style:parent-style-name="Normal" style:family="paragraph">
      <style:paragraph-properties fo:text-align="justify" fo:margin-bottom="0.0833in"/>
      <style:text-properties style:font-name="Arial" style:font-name-complex="Arial"/>
    </style:style>
    <style:style style:name="P313" style:parent-style-name="Normal" style:family="paragraph">
      <style:paragraph-properties fo:text-align="justify" fo:margin-bottom="0.0833in"/>
      <style:text-properties style:font-name="Arial" style:font-name-complex="Arial"/>
    </style:style>
    <style:style style:name="P314" style:parent-style-name="Normal" style:family="paragraph">
      <style:paragraph-properties fo:text-align="justify" fo:margin-bottom="0.0833in"/>
      <style:text-properties style:font-name="Arial" style:font-name-complex="Arial"/>
    </style:style>
    <style:style style:name="P315" style:parent-style-name="Normal" style:family="paragraph">
      <style:paragraph-properties fo:text-align="justify" fo:margin-bottom="0.0833in"/>
      <style:text-properties style:font-name="Arial" style:font-name-complex="Arial"/>
    </style:style>
    <style:style style:name="P316" style:parent-style-name="Normal" style:family="paragraph">
      <style:paragraph-properties fo:text-align="justify" fo:margin-bottom="0.0833in"/>
      <style:text-properties style:font-name="Arial" style:font-name-complex="Arial"/>
    </style:style>
    <style:style style:name="P317" style:parent-style-name="Normal" style:family="paragraph">
      <style:paragraph-properties fo:text-align="justify" fo:margin-bottom="0.0833in"/>
      <style:text-properties style:font-name="Arial" style:font-name-complex="Arial"/>
    </style:style>
    <style:style style:name="P318" style:parent-style-name="Normal" style:family="paragraph">
      <style:paragraph-properties fo:text-align="justify" fo:margin-bottom="0.0833in"/>
      <style:text-properties style:font-name="Arial" style:font-name-complex="Arial"/>
    </style:style>
    <style:style style:name="P319" style:parent-style-name="Normal" style:family="paragraph">
      <style:paragraph-properties fo:text-align="justify" fo:margin-bottom="0.0833in"/>
      <style:text-properties style:font-name="Arial" style:font-name-complex="Arial"/>
    </style:style>
    <style:style style:name="P320" style:parent-style-name="Normal" style:family="paragraph">
      <style:paragraph-properties fo:text-align="justify" fo:margin-bottom="0.0833in"/>
      <style:text-properties style:font-name="Arial" style:font-name-complex="Arial"/>
    </style:style>
    <style:style style:name="P321" style:parent-style-name="Normal" style:family="paragraph">
      <style:paragraph-properties fo:text-align="justify" fo:margin-bottom="0.0833in"/>
      <style:text-properties style:font-name="Arial" style:font-name-complex="Arial"/>
    </style:style>
    <style:style style:name="P322" style:parent-style-name="Normal" style:family="paragraph">
      <style:paragraph-properties fo:text-align="justify" fo:margin-bottom="0.0833in"/>
      <style:text-properties style:font-name="Arial" style:font-name-complex="Arial"/>
    </style:style>
    <style:style style:name="P323" style:parent-style-name="Normal" style:family="paragraph">
      <style:paragraph-properties fo:text-align="justify" fo:margin-bottom="0.0833in"/>
      <style:text-properties style:font-name="Arial" style:font-name-complex="Arial" fo:font-weight="bold" style:font-weight-asian="bold"/>
    </style:style>
    <style:style style:name="P324" style:parent-style-name="Normal" style:family="paragraph">
      <style:paragraph-properties fo:text-align="justify" fo:margin-bottom="0.0833in"/>
      <style:text-properties style:font-name="Arial" style:font-name-complex="Arial"/>
    </style:style>
    <style:style style:name="P325" style:parent-style-name="Normal" style:family="paragraph">
      <style:paragraph-properties fo:text-align="justify" fo:margin-bottom="0.0833in"/>
      <style:text-properties style:font-name="Arial" style:font-name-complex="Arial"/>
    </style:style>
    <style:style style:name="P326" style:parent-style-name="Normal" style:family="paragraph">
      <style:paragraph-properties fo:text-align="justify" fo:margin-bottom="0.0833in"/>
      <style:text-properties style:font-name="Arial" style:font-name-complex="Arial"/>
    </style:style>
    <style:style style:name="P327" style:parent-style-name="Normal" style:family="paragraph">
      <style:paragraph-properties fo:text-align="justify" fo:margin-bottom="0.0833in"/>
      <style:text-properties style:font-name="Arial" style:font-name-complex="Arial"/>
    </style:style>
    <style:style style:name="P328" style:parent-style-name="Normal" style:family="paragraph">
      <style:paragraph-properties fo:text-align="justify" fo:margin-bottom="0.0833in"/>
      <style:text-properties style:font-name="Arial" style:font-name-complex="Arial"/>
    </style:style>
    <style:style style:name="P329" style:parent-style-name="Normal" style:family="paragraph">
      <style:paragraph-properties fo:text-align="justify" fo:margin-bottom="0.0833in"/>
      <style:text-properties style:font-name="Arial" style:font-name-complex="Arial"/>
    </style:style>
    <style:style style:name="P330" style:parent-style-name="Normal" style:family="paragraph">
      <style:paragraph-properties fo:text-align="justify" fo:margin-bottom="0.0833in"/>
      <style:text-properties style:font-name="Arial" style:font-name-complex="Arial"/>
    </style:style>
    <style:style style:name="P331" style:parent-style-name="Normal" style:family="paragraph">
      <style:paragraph-properties fo:text-align="justify" fo:margin-bottom="0.0833in"/>
      <style:text-properties style:font-name="Arial" style:font-name-complex="Arial"/>
    </style:style>
    <style:style style:name="P332" style:parent-style-name="Normal" style:family="paragraph">
      <style:paragraph-properties fo:text-align="justify" fo:margin-bottom="0.0833in"/>
      <style:text-properties style:font-name="Arial" style:font-name-complex="Arial"/>
    </style:style>
    <style:style style:name="P333" style:parent-style-name="Normal" style:family="paragraph">
      <style:paragraph-properties fo:text-align="justify" fo:margin-bottom="0.0833in"/>
      <style:text-properties style:font-name="Arial" style:font-name-complex="Arial"/>
    </style:style>
    <style:style style:name="P334" style:parent-style-name="Normal" style:family="paragraph">
      <style:paragraph-properties fo:text-align="justify" fo:margin-bottom="0.0833in"/>
      <style:text-properties style:font-name="Arial" style:font-name-complex="Arial"/>
    </style:style>
    <style:style style:name="P335" style:parent-style-name="Normal" style:family="paragraph">
      <style:paragraph-properties fo:text-align="justify" fo:margin-bottom="0.0833in"/>
      <style:text-properties style:font-name="Arial" style:font-name-complex="Arial"/>
    </style:style>
    <style:style style:name="P336" style:parent-style-name="Normal" style:family="paragraph">
      <style:paragraph-properties fo:text-align="justify" fo:margin-bottom="0.0833in"/>
      <style:text-properties style:font-name="Arial" style:font-name-complex="Arial"/>
    </style:style>
    <style:style style:name="P337" style:parent-style-name="Normal" style:family="paragraph">
      <style:paragraph-properties fo:text-align="justify" fo:margin-bottom="0.0833in"/>
      <style:text-properties style:font-name="Arial" style:font-name-complex="Arial"/>
    </style:style>
    <style:style style:name="P338" style:parent-style-name="Normal" style:family="paragraph">
      <style:paragraph-properties fo:text-align="justify" fo:margin-bottom="0.0833in"/>
      <style:text-properties style:font-name="Arial" style:font-name-complex="Arial"/>
    </style:style>
    <style:style style:name="P339" style:parent-style-name="Normal" style:family="paragraph">
      <style:paragraph-properties fo:text-align="justify" fo:margin-bottom="0.0833in"/>
      <style:text-properties style:font-name="Arial" style:font-name-complex="Arial"/>
    </style:style>
    <style:style style:name="P340" style:parent-style-name="Normal" style:family="paragraph">
      <style:paragraph-properties fo:text-align="justify" fo:margin-bottom="0.0833in"/>
      <style:text-properties style:font-name="Arial" style:font-name-complex="Arial"/>
    </style:style>
    <style:style style:name="P341" style:parent-style-name="Normal" style:family="paragraph">
      <style:paragraph-properties fo:text-align="justify" fo:margin-bottom="0.0833in"/>
      <style:text-properties style:font-name="Arial" style:font-name-complex="Arial"/>
    </style:style>
    <style:style style:name="P342" style:parent-style-name="Normal" style:family="paragraph">
      <style:paragraph-properties fo:text-align="justify" fo:margin-bottom="0.0833in"/>
      <style:text-properties style:font-name="Arial" style:font-name-complex="Arial"/>
    </style:style>
    <style:style style:name="P343" style:parent-style-name="Normal" style:family="paragraph">
      <style:paragraph-properties fo:text-align="justify" fo:margin-bottom="0.0833in"/>
      <style:text-properties style:font-name="Arial" style:font-name-complex="Arial"/>
    </style:style>
    <style:style style:name="P344" style:parent-style-name="Normal" style:family="paragraph">
      <style:paragraph-properties fo:text-align="justify" fo:margin-bottom="0.0833in"/>
      <style:text-properties style:font-name="Arial" style:font-name-complex="Arial"/>
    </style:style>
    <style:style style:name="P345" style:parent-style-name="Normal" style:family="paragraph">
      <style:paragraph-properties fo:text-align="justify" fo:margin-bottom="0.0833in"/>
      <style:text-properties style:font-name="Arial" style:font-name-complex="Arial"/>
    </style:style>
    <style:style style:name="P346" style:parent-style-name="Normal" style:family="paragraph">
      <style:paragraph-properties fo:text-align="justify" fo:margin-bottom="0.0833in"/>
      <style:text-properties style:font-name="Arial" style:font-name-complex="Arial"/>
    </style:style>
    <style:style style:name="P347" style:parent-style-name="Normal" style:family="paragraph">
      <style:paragraph-properties fo:text-align="justify" fo:margin-bottom="0.0833in"/>
      <style:text-properties style:font-name="Arial" style:font-name-complex="Arial"/>
    </style:style>
    <style:style style:name="P348" style:parent-style-name="Normal" style:family="paragraph">
      <style:paragraph-properties fo:text-align="justify" fo:margin-bottom="0.0833in"/>
      <style:text-properties style:font-name="Arial" style:font-name-complex="Arial" fo:font-weight="bold" style:font-weight-asian="bold"/>
    </style:style>
    <style:style style:name="P349" style:parent-style-name="Normal" style:family="paragraph">
      <style:paragraph-properties fo:text-align="justify" fo:margin-bottom="0.0833in"/>
      <style:text-properties style:font-name="Arial" style:font-name-complex="Arial"/>
    </style:style>
    <style:style style:name="P350" style:parent-style-name="Normal" style:family="paragraph">
      <style:paragraph-properties fo:text-align="justify" fo:margin-bottom="0.0833in"/>
      <style:text-properties style:font-name="Arial" style:font-name-complex="Arial"/>
    </style:style>
    <style:style style:name="P351" style:parent-style-name="Normal" style:family="paragraph">
      <style:paragraph-properties fo:text-align="justify" fo:margin-bottom="0.0833in"/>
      <style:text-properties style:font-name="Arial" style:font-name-complex="Arial"/>
    </style:style>
    <style:style style:name="P352" style:parent-style-name="Normal" style:family="paragraph">
      <style:paragraph-properties fo:text-align="justify" fo:margin-bottom="0.0833in"/>
      <style:text-properties style:font-name="Arial" style:font-name-complex="Arial"/>
    </style:style>
    <style:style style:name="P353" style:parent-style-name="Normal" style:family="paragraph">
      <style:paragraph-properties fo:text-align="justify" fo:margin-bottom="0.0833in"/>
      <style:text-properties style:font-name="Arial" style:font-name-complex="Arial" fo:font-weight="bold" style:font-weight-asian="bold"/>
    </style:style>
    <style:style style:name="P354" style:parent-style-name="Normal" style:family="paragraph">
      <style:paragraph-properties fo:text-align="justify" fo:margin-bottom="0.0833in"/>
      <style:text-properties style:font-name="Arial" style:font-name-complex="Arial"/>
    </style:style>
    <style:style style:name="P355" style:parent-style-name="Normal" style:family="paragraph">
      <style:paragraph-properties fo:text-align="justify" fo:margin-bottom="0.0833in"/>
      <style:text-properties style:font-name="Arial" style:font-name-complex="Arial"/>
    </style:style>
    <style:style style:name="P356" style:parent-style-name="Normal" style:family="paragraph">
      <style:paragraph-properties fo:text-align="justify" fo:margin-bottom="0.0833in"/>
      <style:text-properties style:font-name="Arial" style:font-name-complex="Arial"/>
    </style:style>
    <style:style style:name="P357" style:parent-style-name="Normal" style:family="paragraph">
      <style:paragraph-properties fo:text-align="justify" fo:margin-bottom="0.0833in"/>
      <style:text-properties style:font-name="Arial" style:font-name-complex="Arial"/>
    </style:style>
    <style:style style:name="P358" style:parent-style-name="Normal" style:family="paragraph">
      <style:paragraph-properties fo:text-align="justify" fo:margin-bottom="0.0833in"/>
      <style:text-properties style:font-name="Arial" style:font-name-complex="Arial"/>
    </style:style>
    <style:style style:name="P359" style:parent-style-name="Normal" style:family="paragraph">
      <style:paragraph-properties fo:text-align="justify" fo:margin-bottom="0.0833in"/>
      <style:text-properties style:font-name="Arial" style:font-name-complex="Arial"/>
    </style:style>
    <style:style style:name="P360" style:parent-style-name="Normal" style:family="paragraph">
      <style:paragraph-properties fo:text-align="justify" fo:margin-bottom="0.0833in"/>
      <style:text-properties style:font-name="Arial" style:font-name-complex="Arial"/>
    </style:style>
    <style:style style:name="P361" style:parent-style-name="Normal" style:family="paragraph">
      <style:paragraph-properties fo:text-align="justify" fo:margin-bottom="0.0833in"/>
      <style:text-properties style:font-name="Arial" style:font-name-complex="Arial"/>
    </style:style>
    <style:style style:name="P362" style:parent-style-name="Normal" style:family="paragraph">
      <style:paragraph-properties fo:text-align="justify" fo:margin-bottom="0.0833in"/>
      <style:text-properties style:font-name="Arial" style:font-name-complex="Arial"/>
    </style:style>
    <style:style style:name="P363" style:parent-style-name="Normal" style:family="paragraph">
      <style:paragraph-properties fo:text-align="justify" fo:margin-bottom="0.0833in"/>
      <style:text-properties style:font-name="Arial" style:font-name-complex="Arial"/>
    </style:style>
    <style:style style:name="P364" style:parent-style-name="Normal" style:family="paragraph">
      <style:paragraph-properties fo:text-align="justify" fo:margin-bottom="0.0833in"/>
      <style:text-properties style:font-name="Arial" style:font-name-complex="Arial"/>
    </style:style>
    <style:style style:name="P365" style:parent-style-name="Normal" style:family="paragraph">
      <style:paragraph-properties fo:text-align="justify" fo:margin-bottom="0.0833in"/>
      <style:text-properties style:font-name="Arial" style:font-name-complex="Arial"/>
    </style:style>
    <style:style style:name="P366" style:parent-style-name="Normal" style:family="paragraph">
      <style:paragraph-properties fo:text-align="justify" fo:margin-bottom="0.0833in"/>
      <style:text-properties style:font-name="Arial" style:font-name-complex="Arial"/>
    </style:style>
    <style:style style:name="P367" style:parent-style-name="Normal" style:family="paragraph">
      <style:paragraph-properties fo:text-align="justify" fo:margin-bottom="0.0833in"/>
      <style:text-properties style:font-name="Arial" style:font-name-complex="Arial"/>
    </style:style>
    <style:style style:name="P368" style:parent-style-name="Normal" style:family="paragraph">
      <style:paragraph-properties fo:text-align="justify" fo:margin-bottom="0.0833in"/>
      <style:text-properties style:font-name="Arial" style:font-name-complex="Arial"/>
    </style:style>
    <style:style style:name="P369" style:parent-style-name="Normal" style:family="paragraph">
      <style:paragraph-properties fo:text-align="justify" fo:margin-bottom="0.0833in"/>
      <style:text-properties style:font-name="Arial" style:font-name-complex="Arial"/>
    </style:style>
    <style:style style:name="P370" style:parent-style-name="Normal" style:family="paragraph">
      <style:paragraph-properties fo:text-align="justify" fo:margin-bottom="0.0833in"/>
      <style:text-properties style:font-name="Arial" style:font-name-complex="Arial"/>
    </style:style>
    <style:style style:name="P371" style:parent-style-name="Normal" style:family="paragraph">
      <style:paragraph-properties fo:text-align="justify" fo:margin-bottom="0.0833in"/>
      <style:text-properties style:font-name="Arial" style:font-name-complex="Arial"/>
    </style:style>
    <style:style style:name="P372" style:parent-style-name="Normal" style:family="paragraph">
      <style:paragraph-properties fo:text-align="justify" fo:margin-bottom="0.0833in"/>
      <style:text-properties style:font-name="Arial" style:font-name-complex="Arial"/>
    </style:style>
    <style:style style:name="P373" style:parent-style-name="Normal" style:family="paragraph">
      <style:paragraph-properties fo:text-align="justify" fo:margin-bottom="0.0833in"/>
      <style:text-properties style:font-name="Arial" style:font-name-complex="Arial"/>
    </style:style>
    <style:style style:name="P374" style:parent-style-name="Normal" style:family="paragraph">
      <style:paragraph-properties fo:text-align="justify" fo:margin-bottom="0.0833in"/>
    </style:style>
    <style:style style:name="T375" style:parent-style-name="Fonteparág.padrão" style:family="text">
      <style:text-properties style:font-name="Arial" style:font-name-complex="Arial"/>
    </style:style>
    <style:style style:name="P376" style:parent-style-name="Normal" style:family="paragraph">
      <style:paragraph-properties fo:text-align="justify" fo:margin-bottom="0.0833in"/>
      <style:text-properties style:font-name="Arial" style:font-name-complex="Arial"/>
    </style:style>
    <style:style style:name="P377" style:parent-style-name="Normal" style:family="paragraph">
      <style:paragraph-properties fo:text-align="justify" fo:margin-bottom="0.0833in"/>
      <style:text-properties style:font-name="Arial" style:font-name-complex="Arial" fo:font-weight="bold" style:font-weight-asian="bold"/>
    </style:style>
    <style:style style:name="P378" style:parent-style-name="Normal" style:family="paragraph">
      <style:paragraph-properties fo:text-align="justify" fo:margin-bottom="0.0833in"/>
      <style:text-properties style:font-name="Arial" style:font-name-complex="Arial"/>
    </style:style>
    <style:style style:name="P379" style:parent-style-name="Normal" style:family="paragraph">
      <style:paragraph-properties fo:text-align="justify" fo:margin-bottom="0.0833in"/>
      <style:text-properties style:font-name="Arial" style:font-name-complex="Arial"/>
    </style:style>
    <style:style style:name="P380" style:parent-style-name="Normal" style:family="paragraph">
      <style:paragraph-properties fo:text-align="justify" fo:margin-bottom="0.0833in"/>
      <style:text-properties style:font-name="Arial" style:font-name-complex="Arial"/>
    </style:style>
    <style:style style:name="P381" style:parent-style-name="Normal" style:family="paragraph">
      <style:paragraph-properties fo:text-align="justify" fo:margin-bottom="0.0833in"/>
      <style:text-properties style:font-name="Arial" style:font-name-complex="Arial"/>
    </style:style>
    <style:style style:name="P382" style:parent-style-name="Normal" style:family="paragraph">
      <style:paragraph-properties fo:text-align="justify" fo:margin-bottom="0.0833in"/>
      <style:text-properties style:font-name="Arial" style:font-name-complex="Arial"/>
    </style:style>
    <style:style style:name="P383" style:parent-style-name="Normal" style:family="paragraph">
      <style:paragraph-properties fo:text-align="justify" fo:margin-bottom="0.0833in"/>
      <style:text-properties style:font-name="Arial" style:font-name-complex="Arial"/>
    </style:style>
    <style:style style:name="P384" style:parent-style-name="Normal" style:family="paragraph">
      <style:paragraph-properties fo:text-align="justify" fo:margin-bottom="0.0833in"/>
      <style:text-properties style:font-name="Arial" style:font-name-complex="Arial"/>
    </style:style>
    <style:style style:name="P385" style:parent-style-name="Normal" style:family="paragraph">
      <style:paragraph-properties fo:text-align="justify" fo:margin-bottom="0.0833in"/>
      <style:text-properties style:font-name="Arial" style:font-name-complex="Arial"/>
    </style:style>
    <style:style style:name="P386" style:parent-style-name="Normal" style:family="paragraph">
      <style:paragraph-properties fo:text-align="justify" fo:margin-bottom="0.0833in"/>
      <style:text-properties style:font-name="Arial" style:font-name-complex="Arial"/>
    </style:style>
    <style:style style:name="P387" style:parent-style-name="Normal" style:family="paragraph">
      <style:paragraph-properties fo:text-align="justify" fo:margin-bottom="0.0833in"/>
      <style:text-properties style:font-name="Arial" style:font-name-complex="Arial"/>
    </style:style>
    <style:style style:name="P388" style:parent-style-name="Normal" style:family="paragraph">
      <style:paragraph-properties fo:text-align="justify" fo:margin-bottom="0.0833in"/>
      <style:text-properties style:font-name="Arial" style:font-name-complex="Arial"/>
    </style:style>
    <style:style style:name="P389" style:parent-style-name="Normal" style:family="paragraph">
      <style:paragraph-properties fo:text-align="justify" fo:margin-bottom="0.0833in"/>
      <style:text-properties style:font-name="Arial" style:font-name-complex="Arial"/>
    </style:style>
    <style:style style:name="P390" style:parent-style-name="Normal" style:family="paragraph">
      <style:paragraph-properties fo:text-align="justify" fo:margin-bottom="0.0833in"/>
      <style:text-properties style:font-name="Arial" style:font-name-complex="Arial"/>
    </style:style>
    <style:style style:name="P391" style:parent-style-name="Normal" style:family="paragraph">
      <style:paragraph-properties fo:text-align="justify" fo:margin-bottom="0.0833in"/>
      <style:text-properties style:font-name="Arial" style:font-name-complex="Arial"/>
    </style:style>
    <style:style style:name="P392" style:parent-style-name="Normal" style:family="paragraph">
      <style:paragraph-properties fo:text-align="justify" fo:margin-bottom="0.0833in"/>
      <style:text-properties style:font-name="Arial" style:font-name-complex="Arial"/>
    </style:style>
    <style:style style:name="P393" style:parent-style-name="Normal" style:family="paragraph">
      <style:paragraph-properties fo:text-align="justify" fo:margin-bottom="0.0833in"/>
      <style:text-properties style:font-name="Arial" style:font-name-complex="Arial"/>
    </style:style>
    <style:style style:name="P394" style:parent-style-name="Normal" style:family="paragraph">
      <style:paragraph-properties fo:text-align="justify" fo:margin-bottom="0.0833in"/>
      <style:text-properties style:font-name="Arial" style:font-name-complex="Arial"/>
    </style:style>
    <style:style style:name="P395" style:parent-style-name="Normal" style:family="paragraph">
      <style:paragraph-properties fo:text-align="justify" fo:margin-bottom="0.0833in"/>
      <style:text-properties style:font-name="Arial" style:font-name-complex="Arial"/>
    </style:style>
    <style:style style:name="P396" style:parent-style-name="Normal" style:family="paragraph">
      <style:paragraph-properties fo:text-align="justify" fo:margin-bottom="0.0833in"/>
      <style:text-properties style:font-name="Arial" style:font-name-complex="Arial"/>
    </style:style>
    <style:style style:name="P397" style:parent-style-name="Normal" style:family="paragraph">
      <style:paragraph-properties fo:text-align="justify" fo:margin-bottom="0.0833in"/>
      <style:text-properties style:font-name="Arial" style:font-name-complex="Arial"/>
    </style:style>
    <style:style style:name="P398" style:parent-style-name="Normal" style:family="paragraph">
      <style:paragraph-properties fo:text-align="justify" fo:margin-bottom="0.0833in"/>
      <style:text-properties style:font-name="Arial" style:font-name-complex="Arial"/>
    </style:style>
    <style:style style:name="P399" style:parent-style-name="Normal" style:family="paragraph">
      <style:paragraph-properties fo:text-align="justify" fo:margin-bottom="0.0833in"/>
      <style:text-properties style:font-name="Arial" style:font-name-complex="Arial"/>
    </style:style>
    <style:style style:name="P400" style:parent-style-name="Normal" style:family="paragraph">
      <style:paragraph-properties fo:text-align="justify" fo:margin-bottom="0.0833in"/>
      <style:text-properties style:font-name="Arial" style:font-name-complex="Arial"/>
    </style:style>
    <style:style style:name="P401" style:parent-style-name="Normal" style:family="paragraph">
      <style:paragraph-properties fo:text-align="justify" fo:margin-bottom="0.0833in"/>
      <style:text-properties style:font-name="Arial" style:font-name-complex="Arial"/>
    </style:style>
    <style:style style:name="P402" style:parent-style-name="Normal" style:family="paragraph">
      <style:paragraph-properties fo:text-align="justify" fo:margin-bottom="0.0833in"/>
      <style:text-properties style:font-name="Arial" style:font-name-complex="Arial" fo:font-weight="bold" style:font-weight-asian="bold"/>
    </style:style>
    <style:style style:name="P403" style:parent-style-name="Normal" style:family="paragraph">
      <style:paragraph-properties fo:text-align="justify" fo:margin-bottom="0.0833in"/>
      <style:text-properties style:font-name="Arial" style:font-name-complex="Arial"/>
    </style:style>
    <style:style style:name="P404" style:parent-style-name="Normal" style:family="paragraph">
      <style:paragraph-properties fo:text-align="justify" fo:margin-bottom="0.0833in"/>
      <style:text-properties style:font-name="Arial" style:font-name-complex="Arial"/>
    </style:style>
    <style:style style:name="P405" style:parent-style-name="Normal" style:family="paragraph">
      <style:paragraph-properties fo:text-align="justify" fo:margin-bottom="0.0833in"/>
      <style:text-properties style:font-name="Arial" style:font-name-complex="Arial" fo:font-weight="bold" style:font-weight-asian="bold"/>
    </style:style>
    <style:style style:name="P406" style:parent-style-name="Normal" style:family="paragraph">
      <style:paragraph-properties fo:text-align="justify" fo:margin-bottom="0.0833in"/>
      <style:text-properties style:font-name="Arial" style:font-name-complex="Arial"/>
    </style:style>
    <style:style style:name="P407" style:parent-style-name="Normal" style:family="paragraph">
      <style:paragraph-properties fo:text-align="justify" fo:margin-bottom="0.0833in"/>
      <style:text-properties style:font-name="Arial" style:font-name-complex="Arial"/>
    </style:style>
    <style:style style:name="P408" style:parent-style-name="Normal" style:family="paragraph">
      <style:paragraph-properties fo:text-align="justify" fo:margin-bottom="0.0833in"/>
      <style:text-properties style:font-name="Arial" style:font-name-complex="Arial"/>
    </style:style>
    <style:style style:name="P409" style:parent-style-name="Normal" style:family="paragraph">
      <style:paragraph-properties fo:text-align="justify" fo:margin-bottom="0.0833in"/>
      <style:text-properties style:font-name="Arial" style:font-name-complex="Arial"/>
    </style:style>
    <style:style style:name="P410" style:parent-style-name="Normal" style:family="paragraph">
      <style:paragraph-properties fo:text-align="justify" fo:margin-bottom="0.0833in"/>
      <style:text-properties style:font-name="Arial" style:font-name-complex="Arial"/>
    </style:style>
    <style:style style:name="P411" style:parent-style-name="Normal" style:family="paragraph">
      <style:paragraph-properties fo:text-align="justify" fo:margin-bottom="0.0833in"/>
      <style:text-properties style:font-name="Arial" style:font-name-complex="Arial"/>
    </style:style>
    <style:style style:name="P412" style:parent-style-name="Normal" style:family="paragraph">
      <style:paragraph-properties fo:text-align="justify" fo:margin-bottom="0.0833in"/>
      <style:text-properties style:font-name="Arial" style:font-name-asian="Arial" style:font-name-complex="Arial" style:font-weight-complex="bold" fo:color="#000000"/>
    </style:style>
    <style:style style:name="P413" style:parent-style-name="Normal" style:family="paragraph">
      <style:paragraph-properties fo:text-align="justify" fo:margin-bottom="0.0833in"/>
    </style:style>
    <style:style style:name="T414" style:parent-style-name="Fonteparág.padrão" style:family="text">
      <style:text-properties style:font-name="Arial" style:font-name-asian="Arial" style:font-name-complex="Arial" fo:font-weight="bold" style:font-weight-asian="bold" style:font-weight-complex="bold" fo:color="#000000"/>
    </style:style>
    <style:style style:name="P415" style:parent-style-name="Normal" style:family="paragraph">
      <style:paragraph-properties fo:text-align="justify" fo:margin-bottom="0.0833in" fo:margin-right="-0.0229in"/>
    </style:style>
    <style:style style:name="T416" style:parent-style-name="normal__char1" style:family="text">
      <style:text-properties style:font-name="Arial" style:font-name-asian="Arial" style:font-name-complex="Arial" style:font-weight-complex="bold"/>
    </style:style>
    <style:style style:name="T417" style:parent-style-name="normal__char1" style:family="text">
      <style:text-properties style:font-name="Arial" style:font-name-asian="Arial" style:font-name-complex="Arial"/>
    </style:style>
    <style:style style:name="T418" style:parent-style-name="normal__char1" style:family="text">
      <style:text-properties style:font-name="Arial" style:font-name-asian="Arial" style:font-name-complex="Arial"/>
    </style:style>
    <style:style style:name="P419" style:parent-style-name="Normal" style:family="paragraph">
      <style:paragraph-properties fo:text-align="justify" fo:margin-bottom="0.0833in" fo:margin-right="-0.0229in"/>
    </style:style>
    <style:style style:name="T420" style:parent-style-name="normal__char1" style:family="text">
      <style:text-properties style:font-name="Arial" style:font-name-asian="Arial" style:font-name-complex="Arial" style:font-weight-complex="bold"/>
    </style:style>
    <style:style style:name="T421" style:parent-style-name="normal__char1" style:family="text">
      <style:text-properties style:font-name="Arial" style:font-name-asian="Arial" style:font-name-complex="Arial"/>
    </style:style>
    <style:style style:name="P422" style:parent-style-name="Normal" style:family="paragraph">
      <style:paragraph-properties fo:text-align="justify" fo:margin-bottom="0.0833in" fo:margin-right="-0.0229in"/>
    </style:style>
    <style:style style:name="T423" style:parent-style-name="normal__char1" style:family="text">
      <style:text-properties style:font-name="Arial" style:font-name-asian="Arial" style:font-name-complex="Arial" style:font-weight-complex="bold"/>
    </style:style>
    <style:style style:name="T424" style:parent-style-name="normal__char1" style:family="text">
      <style:text-properties style:font-name="Arial" style:font-name-asian="Arial" style:font-name-complex="Arial"/>
    </style:style>
    <style:style style:name="T425" style:parent-style-name="normal__char1" style:family="text">
      <style:text-properties style:font-name="Arial" style:font-name-asian="Arial" style:font-name-complex="Arial"/>
    </style:style>
    <style:style style:name="P426" style:parent-style-name="Normal" style:family="paragraph">
      <style:paragraph-properties fo:text-align="justify" fo:margin-bottom="0.0833in" fo:margin-right="-0.0229in"/>
    </style:style>
    <style:style style:name="T427" style:parent-style-name="normal__char1" style:family="text">
      <style:text-properties style:font-name="Arial" style:font-name-asian="Arial" style:font-name-complex="Arial" style:font-weight-complex="bold"/>
    </style:style>
    <style:style style:name="T428" style:parent-style-name="normal__char1" style:family="text">
      <style:text-properties style:font-name="Arial" style:font-name-asian="Arial" style:font-name-complex="Arial"/>
    </style:style>
    <style:style style:name="T429" style:parent-style-name="normal__char1" style:family="text">
      <style:text-properties style:font-name="Arial" style:font-name-asian="Arial" style:font-name-complex="Arial"/>
    </style:style>
    <style:style style:name="P430" style:parent-style-name="Normal" style:family="paragraph">
      <style:paragraph-properties fo:text-align="justify" fo:margin-bottom="0.0833in"/>
      <style:text-properties style:font-name="Arial" style:font-name-asian="Arial" style:font-name-complex="Arial" style:font-weight-complex="bold" fo:color="#000000"/>
    </style:style>
    <style:style style:name="P431" style:parent-style-name="Normal" style:family="paragraph">
      <style:paragraph-properties fo:text-align="justify" fo:margin-bottom="0.0833in"/>
    </style:style>
    <style:style style:name="T432" style:parent-style-name="Fonteparág.padrão" style:family="text">
      <style:text-properties style:font-name="Arial" style:font-name-asian="Arial" style:font-name-complex="Arial" fo:font-weight="bold" style:font-weight-asian="bold" style:font-weight-complex="bold" fo:color="#000000"/>
    </style:style>
    <style:style style:name="P433" style:parent-style-name="Normal" style:family="paragraph">
      <style:paragraph-properties fo:text-align="justify" fo:margin-bottom="0.0833in" fo:margin-right="-0.0229in"/>
    </style:style>
    <style:style style:name="T434" style:parent-style-name="normal__char1" style:family="text">
      <style:text-properties style:font-name="Arial" style:font-name-asian="Arial" style:font-name-complex="Arial" style:font-weight-complex="bold"/>
    </style:style>
    <style:style style:name="T435" style:parent-style-name="normal__char1" style:family="text">
      <style:text-properties style:font-name="Arial" style:font-name-asian="Arial" style:font-name-complex="Arial"/>
    </style:style>
    <style:style style:name="T436" style:parent-style-name="normal__char1" style:family="text">
      <style:text-properties style:font-name="Arial" style:font-name-asian="Arial" style:font-name-complex="Arial"/>
    </style:style>
    <style:style style:name="P437" style:parent-style-name="Normal" style:family="paragraph">
      <style:paragraph-properties fo:text-align="justify" fo:margin-bottom="0.0833in" fo:margin-right="-0.0229in"/>
    </style:style>
    <style:style style:name="T438" style:parent-style-name="normal__char1" style:family="text">
      <style:text-properties style:font-name="Arial" style:font-name-asian="Arial" style:font-name-complex="Arial" style:font-weight-complex="bold"/>
    </style:style>
    <style:style style:name="T439" style:parent-style-name="normal__char1" style:family="text">
      <style:text-properties style:font-name="Arial" style:font-name-asian="Arial" style:font-name-complex="Arial"/>
    </style:style>
    <style:style style:name="P440" style:parent-style-name="Normal" style:family="paragraph">
      <style:paragraph-properties fo:text-align="justify" fo:margin-bottom="0.0833in" fo:margin-right="-0.0229in"/>
    </style:style>
    <style:style style:name="P441" style:parent-style-name="Normal" style:family="paragraph">
      <style:paragraph-properties fo:text-align="justify" fo:margin-bottom="0.0833in" fo:margin-right="-0.0229in"/>
    </style:style>
    <style:style style:name="T442" style:parent-style-name="normal__char1" style:family="text">
      <style:text-properties style:font-name="Arial" style:font-name-asian="Arial" style:font-name-complex="Arial"/>
    </style:style>
  </office:automatic-styles>
  <office:body>
    <office:text text:use-soft-page-breaks="true">
      <text:p text:style-name="P1">EDITAL Nº 027/2022</text:p>
      <text:p text:style-name="P6">CHAMAMENTO PÚBLICO 003/2022</text:p>
      <text:p text:style-name="P7"/>
      <text:p text:style-name="P8">CREDENCIAMENTO DE LABORATÓRIOS PARA PRESTAÇÃO DE SERVIÇO DE EXAMES DE ANÁLISE CLÍNICA</text:p>
      <text:p text:style-name="P9">CREDENCIAMENTO: Período de 11/03/22 à 11/04/22</text:p>
      <text:p text:style-name="P10"/>
      <text:p text:style-name="P11"><text:tab/>O Município de Bom Princípio - RS torna público a todos os interessados e a quem interessar possa que está procedendo ao CREDENCIAMENTO, para realização de exames laboratoriais constantes dos anexos I e II deste edital, pelo período de 12 (doze) meses, prorrogáveis por iguais e sucessivos períodos, a serem prestados às pessoas que deles necessitem, para atender as demandas do município de Bom Princípio/RS que serão distribuídos conforme encaminhamento a ser efetuado pela Secretaria Municipal de Saúde e Assistência Social do Município.<text:s/></text:p>
      <text:p text:style-name="P12"><text:s/><text:tab/>Os valores a serem praticados deverão ser os previstos na Tabela SIA/SUS, de conformidade com o disposto na Lei Federal nº 8.666/93, demais disposições legais pertinentes, e mediante o estabelecido neste Edital e seus Anexos, disponível na imprensa oficial do Município, estando incluídos todos os procedimentos classificados como 02.02 – Procedimentos com finalidade diagnóstica, Diagnóstico em laboratório clínico.<text:s/></text:p>
      <text:p text:style-name="P13"><text:s/><text:tab/>O(s) credenciado(s) deverá(ão) coletar os matérias para análise, dentro do território do Município de Bom Princípio, nas condições previstas neste edital e nas normas de saúde pública.</text:p>
      <text:p text:style-name="P14"><text:s/><text:tab/>A Coordenação do processo estará a cargo da Comissão de Licitações do Município.</text:p>
      <text:p text:style-name="P15"><text:s/><text:tab/>O credenciamento deverá ser executado em conformidade com o que dispõe a Constituição da República, em especial os seus artigos 196 e seguintes; as Leis n° 8.080/1990 e nº 8.142/1990; as normas gerais da Lei n° 8.666/1993 e demais disposições legais e regulamentares aplicáveis ao procedimento.</text:p>
      <text:p text:style-name="P16"/>
      <text:p text:style-name="P17">1. DA EXECUÇÃO DOS SERVIÇOS</text:p>
      <text:p text:style-name="P18">1.1 Realizar os procedimentos contratados, sem cobrança de qualquer valor adicional ao usuário do SUS.</text:p>
      <text:p text:style-name="P19">1.2 A coleta de material deverá ser feita em horário comercial, no mínimo pela parte da manhã em turno diário de 04 (quatro) horas diárias durante todos os dias úteis da semana, exceto feriados, sábados e domingos.</text:p>
      <text:p text:style-name="P20">1.3 O agendamento, a coleta, a realização dos exames e a distribuição dos resultados serão de responsabilidade da(s) empresa(s) credenciada(s), que assumirá(ão) todos os ônus decorrentes dos procedimentos.</text:p>
      <text:p text:style-name="P21">1.4 A(s) empresa(s) credenciada(s) será(ão) responsável(eis) pelo material necessário às<text:s/><text:soft-page-break/>coletas, incluído nesse caso, todo e qualquer medicamento imprescindível para a realização do procedimento.</text:p>
      <text:p text:style-name="P22">1.5 Os resultados dos exames deverão ser disponibilizados via on-line, por meio de sistema seguro e sigiloso ao paciente e ao médico requisitante, nos seguintes prazos:</text:p>
      <text:p text:style-name="P23">a) Os exames de rotina, em até 03 (três) dias úteis;<text:s/></text:p>
      <text:p text:style-name="P24">b) Os de<text:s/>maior complexidade, em até 08 (oito) dias úteis;</text:p>
      <text:p text:style-name="P25">c) Os casos excepcionais deverão obedecer aos prazos estabelecidos no anexo IX (exames de maior complexidade com prazo de entrega dos resultados superior a oito dias) da tabela SUS.</text:p>
      <text:p text:style-name="P26">1.6 A entrega dos resultados dos exames dar-se-á no local onde foi realizada a coleta, salvo nos casos de exames de HIV, que deverão seguir os protocolos determinados pela Secretaria Municipal de Saúde (SMS).</text:p>
      <text:p text:style-name="P27">1.7 A conferência das faturas expedidas pelos Credenciados ficará sob a<text:s/>responsabilidade da Secretaria Municipal de Saúde do Município de Bom Princípio.</text:p>
      <text:p text:style-name="P28">1.8 A Credenciada deverá apresentar, mensalmente, os seguintes relatórios à Secretaria Municipal da Saúde e Assistência Social:</text:p>
      <text:p text:style-name="P29">a) Relatório de exames realizados de Pré-Natal<text:s/>– HIV – HBS-Ag – VDRL;</text:p>
      <text:p text:style-name="P30">b) Relatório de exames realizados de HIV – VDRL e HBS-Ag e todos os marcadores de hepatite, excluindo o Pré Natal;</text:p>
      <text:p text:style-name="P31">c) Relatório com as guias de requisição, devidamente autorizadas, com nome do paciente, exames realizados e respectivos valores e deixar a disposição para conferência.</text:p>
      <text:p text:style-name="P32">1.9 A(s) Credenciada(s) deverá(ão) permitir o acompanhamento e a fiscalização da SMA ou de comissão designada para tal.</text:p>
      <text:p text:style-name="P33">1.10 A Secretaria Municipal de Saúde e Assistência Social realizará avaliação dos serviços prestados pela(s) empresa(s) credenciada(s).</text:p>
      <text:p text:style-name="P34">1.11 A(s) Credenciada(s) deverá(ão) de imediato, quando solicitado, apresentar material biológico, documentos, prontuários ou demais informações necessárias ao acompanhamento da execução do Termo de Credenciamento.</text:p>
      <text:p text:style-name="P35">1.12 As guias de requisição de exames deverão estar autorizadas pela Unidade de Saúde de referência do paciente, devidamente preenchidas, carimbadas e assinadas pelo médico ou enfermeiro, conforme protocolos do Ministério da Saúde.</text:p>
      <text:p text:style-name="P36">1.13 As áreas<text:s/>físicas destinadas à coleta e realização dos exames serão de responsabilidade da empresa credenciada, com a devida aprovação ao Município.</text:p>
      <text:p text:style-name="P37">1.14 A(s) credenciada(s) deverá(ão) exibir em local visível, na fachada principal do local de coleta, a marca-símbolo<text:s/>de identificação do SUS, estabelecida pelo Ministério da Saúde.</text:p>
      <text:p text:style-name="P38">1.15 O transporte do material biológico deverá ocorrer de forma adequada e de acordo com as normas de biossegurança expedidas pela ANVISA ou outro órgão fiscalizador.</text:p>
      <text:soft-page-break/>
      <text:p text:style-name="P39">1.16 As empresas vinculadas deverão realizar coletas descentralizadas, conforme a necessidade da Secretaria Municipal de Saúde e Assistência Social, 02 (duas) vezes por semana.</text:p>
      <text:p text:style-name="P40"/>
      <text:p text:style-name="P41">2. CONDIÇÕES PARA CREDENCIAMENTO</text:p>
      <text:p text:style-name="P42">2.1. As pessoas jurídicas ou físicas interessadas em prestar os serviços ao Município de Bom Princípio, deverão entregar os documentos indicados no item 3 desse edital na sala do Setor de Compras do Município, situado junto à sede da Prefeitura Municipal, endereçado à Comissão de Licitações, <text:s/>situado na Av. Guilherme Winter, nº 85, no horário das 08h30min às 11h30min e 13h às 17h, mediante protocolo.</text:p>
      <text:p text:style-name="P43">2.2.O credenciamento permanecerá aberto a futuros interessados que preencherem as condições previstas nesse edital, durante todo o seu período de vigência.</text:p>
      <text:p text:style-name="P44">2.3 A(s) empresas interessadas, assim que credenciadas terão o prazo de 10 dias para:</text:p>
      <text:p text:style-name="P45">a) instalar posto de coleta no território de Bom Princípio para facilitar o acesso aos munícipes de Bom Princípio;</text:p>
      <text:p text:style-name="P46">b) apresentar o projeto das instalações do local de coleta dos exames, devidamente aprovadas pelo Estado do RS;</text:p>
      <text:p text:style-name="P47">c) apresentar o alvará de localização e funcionamento do local de coleta, expedido pelo Município de Bom Princípio, o qual ficará condicionado, além das exigências das normas municipais, também da aprovação do projeto de<text:s/>das instalações do local de coleta dos exames, devidamente aprovadas pelo Estado do RS;</text:p>
      <text:p text:style-name="P48">2.3.1 – A não apresentação dos comprovantes constantes do sub-item 2.3 implicará na suspensão do credenciamento até a comprovação desses requisitos.</text:p>
      <text:p text:style-name="P49">2.4 Somente serão<text:s/>aceitas propostas cujo preço unitário ofertado não exceda o previsto na tabela SIA/SUS conforme constante no Anexo I e II.</text:p>
      <text:p text:style-name="P50"/>
      <text:p text:style-name="P51">3. DOCUMENTOS PARA CREDENCIAMENTO</text:p>
      <text:p text:style-name="P52">3.1. As pessoas jurídicas deverão apresentar os seguintes documentos:</text:p>
      <text:p text:style-name="P53">a) contrato social devidamente registrado na Junta Comercial do Estado ou no Cartório de Títulos e Documentos, em que conste, dentre os seus objetivos, a prestação dos serviços objeto deste credenciamento;</text:p>
      <text:p text:style-name="P54">b) comprovação de inscrição no Cadastro Nacional de Pessoa Jurídica - CNPJ;</text:p>
      <text:p text:style-name="P55">c)<text:s/>prova de regularidade com a Fazenda Municipal, relativa ao domicílio ou sede do licitante;</text:p>
      <text:p text:style-name="P56">d) prova de regularidade com a Fazenda Estadual, relativa ao domicílio ou sede do licitante;</text:p>
      <text:p text:style-name="P57">e) prova de regularidade quanto aos tributos e encargos sociais<text:s/>administrados pela<text:s/><text:soft-page-break/>Secretaria da Receita Federal do Brasil - RFB e quanto à Dívida Ativa da União administrada pela Procuradoria Geral da Fazenda Nacional – PGFN (Certidão Conjunta Negativa);</text:p>
      <text:p text:style-name="P58">f) certidão negativa de débito com o FGTS;</text:p>
      <text:p text:style-name="P59">g) prova de inexistência de débitos inadimplidos perante a Justiça do Trabalho, mediante a apresentação de certidão negativa, nos termos do Título VII-A da Consolidação das Leis do Trabalho, aprovada pelo Decreto-Lei nº 5.452, de 1º de maio de 1943;<text:s/></text:p>
      <text:p text:style-name="P60">h) declaração, conforme o<text:s/>modelo instituído pelo Decreto Federal nº 4.358/2002, que atende ao disposto no artigo 7º, inciso XXXIII, da Constituição da República (Anexo II);</text:p>
      <text:p text:style-name="P61">i) alvará de localização fornecido pelo Município da sede da empresa;</text:p>
      <text:p text:style-name="P62">j) comprovação de inscrição no Cadastro<text:s/>Nacional de Estabelecimentos de Saúde – CNES.</text:p>
      <text:p text:style-name="P63"/>
      <text:p text:style-name="P64">3.2. QUALIFICAÇÃO ESPECÍFICA</text:p>
      <text:p text:style-name="P65">a) Proposta de interesse em se credenciar pelos valores da Tabela de Procedimentos SIA/SUS vigente;</text:p>
      <text:p text:style-name="P66">b) Alvará da Vigilância Sanitária competente para o estabelecimento;</text:p>
      <text:p text:style-name="P67">c) Alvará<text:s/>de funcionamento expedido pelo município sede da empresa – RS;</text:p>
      <text:p text:style-name="P68">d) Documentos pessoais do representante legal;</text:p>
      <text:p text:style-name="P69">e) Registro ou inscrição do estabelecimento no respectivo Conselho de Classe Regional;</text:p>
      <text:p text:style-name="P70">f) Diploma e registro no conselho profissional da categoria<text:s/>do responsável técnico;</text:p>
      <text:p text:style-name="P71">g) Cadastro do estabelecimento no CNES (Cadastro Nacional de Estabelecimentos de Saúde);</text:p>
      <text:p text:style-name="P72">h) Declaração de que cumprirá as exigências constantes das exigências constantes do sub-item 2.3, à comissão de licitações, no prazo de 10 dias da data da homologação do credenciamento.</text:p>
      <text:p text:style-name="P73"/>
      <text:p text:style-name="P74">4. PERÍODO DE EXECUÇÃO</text:p>
      <text:p text:style-name="P75">4.1 Os exames devem ser executados pelo período de 12 (doze) meses a contar da assinatura do Termo de credenciamento, podendo ser prorrogado nos termos da legislação vigente, por iguais e<text:s/>sucessivos períodos, limitado a 60 meses.<text:s/></text:p>
      <text:p text:style-name="P76"/>
      <text:p text:style-name="P77">5. CONDIÇÕES PARA CREDENCIAMENTO</text:p>
      <text:p text:style-name="P78">5.1 Como exigência imprescindível para a formalização e manutenção do Termo de credenciamento, a empresa proponente/credenciada deve atender às seguintes condições:</text:p>
      <text:soft-page-break/>
      <text:p text:style-name="P79">a) Estar cadastrada no Cadastro Nacional de Estabelecimentos de Saúde;</text:p>
      <text:p text:style-name="P80">b) Declarar que realizará todos os exames constantes dos anexos I e II deste edital, de acordo com o valor da Tabela de Procedimentos SIA/SUS;</text:p>
      <text:p text:style-name="P81">c) Demonstrar participação em pelo menos um Programa Nacional de Controle de Qualidade, apresentando relatório mensal, expedido por empresa certificada pela ANVISA;</text:p>
      <text:p text:style-name="P82">d) Apresentar e atualizar certidões ou qualquer outro documento sempre que solicitado pela Secretaria Municipal de Saúde e Assistência Social.</text:p>
      <text:p text:style-name="P83">5.2<text:s/>A distribuição dos serviços entre os laboratórios credenciados dar-se-á por áreas de referência, com base no perfil geográfico e na situação epidemiológica da população, e de acordo com as necessidades e interesses da Secretaria Municipal de Saúde e Assistência Social de Bom Princípio.</text:p>
      <text:p text:style-name="P84">5.3 Fica estabelecido que os Credenciados realizarão todos os exames distribuídos pela Secretaria Municipal de Saúde e Assistência Social,<text:s/></text:p>
      <text:p text:style-name="P85">5.4 A Credenciada deverá possuir o Procedimento Operacional Padrão (POP) e adotar um<text:s/>Programa Interno de Qualidade, conforme determina CVS-1 de 18 de janeiro de 2000, da ANVISA.</text:p>
      <text:p text:style-name="P86">5.5 A empresa Credenciada não poderá alterar as instalações bem como o endereço de atendimento sem consentimento prévio e por escrito da Secretaria Municipal de Saúde e Assistência Social.</text:p>
      <text:p text:style-name="P87">5.6 A Credenciada deverá comunicar à SMS qualquer irregularidade de que tenha conhecimento.</text:p>
      <text:p text:style-name="P88">5.7 Após assinatura do termo de credenciamento, o(s) credenciado(s) deverá(ão) apresentar relação dos profissionais qualificados do corpo<text:s/>clínico, devidamente acompanhado com diploma ou certificado de conclusão do curso, em número necessário e suficiente para a realização dos exames.</text:p>
      <text:p text:style-name="P89"/>
      <text:p text:style-name="P90">6. PAGAMENTO</text:p>
      <text:p text:style-name="P91">6.1 O CONTRATANTE pagará mensalmente, ao(s) CREDENCIADO(S), pelos serviços efetivamente prestados, a importância correspondente ao número de exames mensais realizados, de acordo com o previsto na tabela SAI/SUS, em vigor na data da assinatura do termo de credenciamento.</text:p>
      <text:p text:style-name="P92">6.2. O pagamento será efetuado após a apresentação da NOTA FISCAL/FATURA no prazo de até 15 (quinze) dias úteis, a contar do recebimento definitivo vistado pelo fiscal do(s) Termo(s), a ser indicado pela Secretária Municipal de Saúde e Assistência Social.<text:s/></text:p>
      <text:p text:style-name="P93">6.2.1. O recebimento dos serviços estará sob responsabilidade de servidor municipal, a ser indicado pela Secretária Municipal de Saúde e Assistência Social, a quem caberá verificar se os mesmos estão em conformidade com o edital.</text:p>
      <text:p text:style-name="P94">6.3. Para o caso de faturas incorretas, a SMS terá o prazo de 05 (cinco) dias úteis para<text:s/><text:soft-page-break/>devolução à(s) empresa(s) credenciada(s), passando a contar novo prazo de 05 (cinco) dias úteis, após a entrega da nova NOTA FISCAL/FATURA.</text:p>
      <text:p text:style-name="P95">6.4. Não serão considerados, para efeitos de correção, atrasos e outros fatos de responsabilidade da licitante vencedora que importem no prolongamento dos prazos previstos neste Edital e oferecidos nas propostas.</text:p>
      <text:p text:style-name="P96">6.5. O CONTRATANTE efetuará a retenção do INSS, ISS e IRRF, nos termos da legislação em vigor, devendo, para tanto, a(s) empresa(s) credenciada(s) discriminar na NOTA FISCAL/FATURA o valor correspondente aos referidos tributos.</text:p>
      <text:p text:style-name="P97">6.6. Ocorrendo atraso no pagamento, os valores serão corrigidos monetariamente pelo IPCA do período, ou outro índice que vier a substituí-lo, e o CONTRATANTE compensará a(s) <text:s/>credenciada(s) <text:s/>com juros de<text:s/>0,5% ao mês, pro rata.</text:p>
      <text:p text:style-name="P98">6.7 As despesas decorrentes com a contratação do objeto desta licitação, correrão por conta da seguinte dotação:</text:p>
      <text:p text:style-name="P99">Secretaria Municipal de Saúde e Assistência Social</text:p>
      <text:p text:style-name="P100">Despesa:</text:p>
      <text:p text:style-name="P101">07 SEC. MUN. DA SAÚDE E ASSISTÊNCIA SOCIAL</text:p>
      <text:p text:style-name="P102">02 FUNDO MUNICIPAL DA SAUDE</text:p>
      <text:p text:style-name="P103">10 Saúde</text:p>
      <text:p text:style-name="P104">302 Assistência Hospitalar e Ambulatorial</text:p>
      <text:p text:style-name="P105">0216 PROGRAMA AMIGOS DA SAÚDE NA MÉDIA E ALTA COMPLEXIDADE</text:p>
      <text:p text:style-name="P106">2090 LIMITE FINANCEIRO MEDIA E ALTA COMPLEXIDADE – UPA</text:p>
      <text:p text:style-name="P107">333903950000000 SERVICOS MÉDICO-HOSPITALAR, ODONTOLÓGICOS E LABORATORIAIS</text:p>
      <text:p text:style-name="P108">333903900000000 OUTROS SERVIÇOS DE TERCEIROS – PESSOA JURÍDICA</text:p>
      <text:p text:style-name="P109">4501 - CUSTEIO - Atenção de Média e Alta Complexidade Ambulatorial e Hospitalar</text:p>
      <text:p text:style-name="P110"/>
      <text:p text:style-name="P111">7. <text:s/>RESPONSABILIDADES DA EMPRESA(S) CREDENCIADA(S)</text:p>
      <text:p text:style-name="P112">7.1 A(s) credenciada(s) que aderir(em) a este processo reconhecem<text:s/>e declaram, tacitamente que atendem a todas as exigências legais e regulatórias a execução do seu objeto, sujeitando-se, em caso de falsidade, à pena de suspensão temporária de participação em licitação e impedimento de contratar com a Administração, pelo<text:s/>prazo de 02 anos.</text:p>
      <text:p text:style-name="P113">7.2 A(s) credenciada(s) se compromete(m) a prestar os serviços na forma e preço estabelecidos neste chamamento público durante a vigência do Termo de credenciamento;</text:p>
      <text:p text:style-name="P114">7.3 A(s) credenciada(s) se compromete a fornecer os relatórios e documentos solicitados pela Administração Pública Municipal.</text:p>
      <text:p text:style-name="P115"/>
      <text:p text:style-name="P116">8. FATOS SUPERVENIENTES</text:p>
      <text:p text:style-name="P117">8.1 Os eventos previstos neste Chamamento Público estão diretamente subordinados à realização e ao sucesso das diversas etapas do processo. Na hipótese de ocorrência de<text:s/><text:soft-page-break/>fatos<text:s/>supervenientes à sua publicação, que possam vir a prejudicar o processo e/ou por determinação legal ou judicial, ou ainda por decisão da Comissão de Licitações, poderá haver:</text:p>
      <text:p text:style-name="P118">a) adiamento do processo;</text:p>
      <text:p text:style-name="P119">b) revogação deste Edital ou sua modificação no todo ou<text:s/>em parte.</text:p>
      <text:p text:style-name="P120">8.1 O presente Chamamento Público é regulado pelas leis brasileiras, sendo exclusivamente competente o Foro do Município de Bom Princípio/RS, para conhecer e julgar quaisquer questões dele decorrentes.</text:p>
      <text:p text:style-name="P121"/>
      <text:p text:style-name="P122">9. FORMALIZAÇÃO</text:p>
      <text:p text:style-name="P123">9.1 O credenciamento será<text:s/>formalizado mediante termo próprio, conforme Anexo III, contendo as cláusulas e condições previstas neste edital, bem como aquelas previstas no art. 55 da Lei nº 8.666/1993, que lhe forem pertinentes.</text:p>
      <text:p text:style-name="P124"/>
      <text:p text:style-name="P125">10. RECURSOS</text:p>
      <text:p text:style-name="P126">10.1 Da decisão relativa ao credenciamento ou descredenciamento caberá recurso no prazo de 5 (cinco) dias úteis, que deverá ser dirigido à Comissão de Licitações e protocolado durante o horário de expediente da administração municipal.</text:p>
      <text:p text:style-name="P127">10.2 É admitido o envio de recurso por email, desde que original seja protocolado na forma do item 8.2 no prazo de 2 (dois) dias úteis, a contar do recebimento do email, sob pena de indeferimento.</text:p>
      <text:p text:style-name="P128"/>
      <text:p text:style-name="P129">11. DISPOSIÇÕES GERAIS</text:p>
      <text:p text:style-name="P130"><text:span text:style-name="T131">11.1. <text:s/>As dúvidas de ordem técnica, bem como aquelas decorrentes de interpretação do Edital deve</text:span><text:span text:style-name="T132">rão ser dirigidas por escrito ao Setor de através do e-mail secretariasaude.bp@hotmail.com, com antecedência mínima de 03 (três) dias úteis da data marcada para a abertura da sessão pública, ou na Sec. Municipal de Saúde e Assistência Social, através do e-</text:span><text:span text:style-name="T133">mail<text:s/></text:span><text:a xlink:href="mailto:secretariasaude.bp@hotmail.com" office:target-frame-name="_top" xlink:show="replace"><text:span text:style-name="T134">secretariasaude.bp@hotmail.com</text:span></text:a><text:span text:style-name="T135"><text:s/>ou através do telefone (051) 36348110, quando a dúvida se relacionar com o objeto licitado.</text:span></text:p>
      <text:p text:style-name="P136">11.2. As empresas proponentes são responsáveis pela fidelidade e legitimidade das informações e dos documentos apresentados.</text:p>
      <text:p text:style-name="P137">11.3. O desatendimento de exigências formais não essenciais não importará a recusa do Credenciamento, desde que seja possível a aferição da sua qualificação e a exata compreensão da sua proposta.</text:p>
      <text:p text:style-name="P138">11.5. As<text:s/>normas que disciplinam este Edital serão sempre interpretadas em favor da ampliação da disputa entre os Licitantes, desde que não comprometam o interesse da Administração, a finalidade e a segurança da contratação.</text:p>
      <text:p text:style-name="P139">11.6. As decisões referentes a este processo licitatório poderão ser comunicadas aos<text:s/><text:soft-page-break/>interessados por qualquer meio de comunicação que comprove o recebimento ou, ainda, mediante publicação no Diário Oficial do Município.</text:p>
      <text:p text:style-name="P140">11.7. É facultado à Comissão de licitações, ou à autoridade a ele superior,<text:s/>em qualquer fase deste Chamamento Público, promover diligências com vistas a esclarecer ou a complementar a instrução do processo.</text:p>
      <text:p text:style-name="P141">11.8. A participação das empresas a esse edital implica na aceitação de todos os termos deste Edital.</text:p>
      <text:p text:style-name="P142">11.9. O Município de Bom Princípio credenciará o objeto deste Chamamento a um ou mais Proponentes, reservando-se, entretanto, o direito de contratar parcialmente os exames laboratoriais, sem que advenha disto, direito a qualquer reivindicação ou indenização.</text:p>
      <text:p text:style-name="P143">11.10. A apresentação da proposta será a evidência de que a empresa interessada examinou e aceitou completamente as normas deste edital, e que obteve do Município de Bom Princípio todos os esclarecimentos satisfatórios à sua confecção, inclusive referente às normas, instruções e regulamentos necessários.</text:p>
      <text:p text:style-name="P144">11.11. O Prefeito Municipal de Bom Princípio poderá revogar <text:s/>presente edital por razões de interesse público decorrente de fato superveniente devidamente comprovado, pertinente e suficiente para justificar tal conduta, devendo anulá-lo por ilegalidade, de ofício ou mediante provocação de terceiros, nos termos do art. 49, da lei n° 8.666/93.</text:p>
      <text:p text:style-name="P145">11.12. Servidores Municipais, assim considerados aqueles do artigo 84, "caput" e parágrafo 1º, da Lei 8.666/93, estão impedidos de<text:s/>participar deste chamamento, por determinação do art. 9º, inciso III, da Lei nº 8.666/93. <text:s/></text:p>
      <text:p text:style-name="P146">11.13. Fazem parte do presente edital os seguintes anexos:</text:p>
      <text:p text:style-name="P147">11.14. Anexo I – Proposta e dados cadastrais;</text:p>
      <text:p text:style-name="P148">11.15. Anexo II – Declaração de que não emprega menor;</text:p>
      <text:p text:style-name="P149">11.16. Anexo III – Termo de credenciamento;</text:p>
      <text:p text:style-name="P150"/>
      <text:p text:style-name="P151">Bom Princípio, 10 de março de 2022.</text:p>
      <text:p text:style-name="P152"/>
      <text:p text:style-name="P153"/>
      <text:p text:style-name="P154">ANEXO I</text:p>
      <text:p text:style-name="P155">PROPOSTA E DADOS CADASTRAIS</text:p>
      <text:p text:style-name="P156">OBJETO: credenciamento para a seleção de pessoas jurídicas, prestadoras de serviços de saúde, para exames de análise clínica, a serem prestados ao indivíduo que deles necessite, para atender as demandas do Município de Bom Princípio/RS. A coleta de materiais para exame deverá ser realizada dentro do território municipal e pelo valor da tabela SUS.</text:p>
      <text:p text:style-name="P157">DOTAÇÃO ORÇAMENTÁRIA:</text:p>
      <table:table table:style-name="Table158">
        <table:table-columns>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Secretaria Municipal de<text:s/>Saúde e Assistência Social</text:p>
          </table:table-cell>
        </table:table-row>
        <table:table-row table:style-name="TableRow166">
          <table:table-cell table:style-name="TableCell167">
            <text:p text:style-name="P168">Despesas</text:p>
          </table:table-cell>
          <table:table-cell table:style-name="TableCell169">
            <text:p text:style-name="P170">07 SEC. MUN. DA SAÚDE E ASSISTÊNCIA SOCIAL</text:p>
            <text:p text:style-name="P171">02 FUNDO MUNICIPAL DA SAUDE</text:p>
            <text:p text:style-name="P172">10 Saúde</text:p>
            <text:p text:style-name="P173">302 Assistência Hospitalar e Ambulatorial</text:p>
            <text:p text:style-name="P174">0216 PROGRAMA AMIGOS DA SAÚDE NA MÉDIA E ALTA COMPLEXIDADE</text:p>
            <text:p text:style-name="P175">2090 LIMITE FINANCEIRO MEDIA E ALTA COMPLEXIDADE – UPA</text:p>
            <text:p text:style-name="P176">333903950000000 SERVICOS MÉDICO-HOSPITALAR, ODONTOLÓGICOS E LABORATORIAIS</text:p>
            <text:p text:style-name="P177">333903900000000 OUTROS SERVIÇOS DE TERCEIROS – PESSOA JURÍDICA</text:p>
            <text:p text:style-name="P178"><text:span text:style-name="T179">4501 - CUSTEIO - Atenção de Média e Alta Complexidade Ambulatorial e Hospitalar</text:span></text:p>
          </table:table-cell>
        </table:table-row>
      </table:table>
      <text:p text:style-name="P180">PERÍODO DE<text:s/>CREDENCIAMENTO: À partir de 11/03/2022 ATÉ 11/04/2022</text:p>
      <text:p text:style-name="P181">LOCAL DE CREDENCIAMENTO:</text:p>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Prefeitura Municipal de Bom Princípio, Av. Guilherme Winter, 85, Centro, Bom Princípio/RS.</text:p>
          </table:table-cell>
        </table:table-row>
        <table:table-row table:style-name="TableRow190">
          <table:table-cell table:style-name="TableCell191">
            <text:p text:style-name="P192">Horário</text:p>
          </table:table-cell>
          <table:table-cell table:style-name="TableCell193">
            <text:p text:style-name="P194">De segunda a quinta-feira, das 08:30 às 11:30h e das 13:00 às 17:00h</text:p>
            <text:p text:style-name="P195">Sexta-feira, das 08:00 às 13:00h.</text:p>
          </table:table-cell>
        </table:table-row>
      </table:table>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ITEM</text:p>
          </table:table-cell>
          <table:table-cell table:style-name="TableCell204">
            <text:p text:style-name="P205">DESCRIÇÃO</text:p>
          </table:table-cell>
          <table:table-cell table:style-name="TableCell206">
            <text:p text:style-name="P207">UN</text:p>
          </table:table-cell>
        </table:table-row>
        <table:table-row table:style-name="TableRow208">
          <table:table-cell table:style-name="TableCell209">
            <text:p text:style-name="P210">1</text:p>
          </table:table-cell>
          <table:table-cell table:style-name="TableCell211">
            <text:p text:style-name="P212">Prestação de diagnóstico em laboratório clínico, incluindo coleta, análise e emissão de laudos com resultados.</text:p>
          </table:table-cell>
          <table:table-cell table:style-name="TableCell213">
            <text:p text:style-name="P214">SER</text:p>
          </table:table-cell>
        </table:table-row>
      </table:table>
      <text:p text:style-name="P215"/>
      <text:p text:style-name="P216">1 – O valor de R$ 96.000,00, previsto para 12 meses, sendo R$ 8.000,00 mensais que<text:s/>serão distribuídos entre as empresas credenciadas, se houver mais de uma empresa devidamente credenciada para a prestação do serviço.</text:p>
      <text:p text:style-name="P217"><text:span text:style-name="T218">2 – Os valores praticados deverão ser os previstos da tabela SIA/SUS, disponível em<text:s/></text:span><text:a xlink:href="http://www.sigtap.gov.br/" office:target-frame-name="_top" xlink:show="replace"><text:span text:style-name="T219">www.sigtap.gov.br</text:span></text:a><text:span text:style-name="T220">, estando incluídos TODOS os procedimentos classificados como 02.02- Procedimentos com finalidade diagnóstica, diagnóstico em laboratório clínico.<text:s/></text:span></text:p>
      <text:p text:style-name="P221"/>
      <text:soft-page-break/>
      <text:p text:style-name="P222">HORÁRIO DE ATENDIMENTO:</text:p>
      <text:p text:style-name="P223">Manhã: das 7,00h às 11hmin;</text:p>
      <text:p text:style-name="P224">LOCAL DA COLETA:</text:p>
      <text:p text:style-name="P225">....</text:p>
      <text:p text:style-name="P226">LOCAL DOS<text:s/>EXAMES:</text:p>
      <text:p text:style-name="P227">....</text:p>
      <text:p text:style-name="P228">Dados do Responsável técnico (obrigatório)</text:p>
      <text:p text:style-name="P229">...</text:p>
      <text:p text:style-name="P230">Dados da Empresa (obrigatório):</text:p>
      <text:p text:style-name="P231">Razão Social:</text:p>
      <text:p text:style-name="P232">CNPJ:</text:p>
      <text:p text:style-name="P233">Endereço Completo:</text:p>
      <text:p text:style-name="P234">Fone:</text:p>
      <text:p text:style-name="P235">E-mail:</text:p>
      <text:p text:style-name="P236">Site:</text:p>
      <text:p text:style-name="P237"/>
      <text:p text:style-name="P238">Dados do Representante da Empresa para assinatura do contrato (obrigatório):</text:p>
      <text:p text:style-name="P239">Nome:</text:p>
      <text:p text:style-name="P240">Cargo:</text:p>
      <text:p text:style-name="P241">Endereço<text:s/>Completo:</text:p>
      <text:p text:style-name="P242">Fone:</text:p>
      <text:p text:style-name="P243">E-mail:</text:p>
      <text:p text:style-name="P244">RG:</text:p>
      <text:p text:style-name="P245">CPF:</text:p>
      <text:p text:style-name="P246"/>
      <text:p text:style-name="P247">Dados Bancários da Empresa (preferencialmente Banco do Brasil, Banrisul ou Caixa Econômica Federal) (obrigatório):</text:p>
      <text:p text:style-name="P248">Banco 1: <text:s text:c="52"/></text:p>
      <text:p text:style-name="P249">Agência:</text:p>
      <text:p text:style-name="P250">Conta:</text:p>
      <text:p text:style-name="P251"/>
      <text:p text:style-name="P252"/>
      <text:soft-page-break/>
      <text:p text:style-name="P253">ANEXO II</text:p>
      <text:p text:style-name="P254">D E C L A R A Ç Ã O</text:p>
      <text:p text:style-name="P255"/>
      <text:p text:style-name="P256"/>
      <text:p text:style-name="P257">A empresa _______________________________________, através de seu representante legal, Sr.(a) ______________________________, CPF __________________, (cargo na empresa: Diretor ou Sócio-Gerente), __________________ DECLARA, para fins de direito, na qualidade de PROPONENTE do Edital de Chamamento Público para credenciamento de empresas, que cumpre o disposto no inciso XXXIII do art. 7º da Constituição Federal e não possui em seus quadros pessoa menor de dezoito anos em trabalho noturno, perigoso ou insalubre e que não emprega pessoas menores de dezesseis anos.</text:p>
      <text:p text:style-name="P258"/>
      <text:p text:style-name="P259">Por ser a expressão da verdade, firma a presente.</text:p>
      <text:p text:style-name="P260"/>
      <text:p text:style-name="P261"><text:tab/><text:tab/><text:tab/>__________, ............ de ............................. <text:s/>de 2022.<text:tab/></text:p>
      <text:p text:style-name="P262"/>
      <text:p text:style-name="P263">ASSINATURA DO REPRESENTANTE LEGAL ACIMA QUALIFICADO E CARIMBO DA EMPRESA</text:p>
      <text:p text:style-name="P264"/>
      <text:p text:style-name="P265">(Se PROCURADOR, anexar cópia da PROCURAÇÃO autenticada ou com o original para que se proceda à autenticação)</text:p>
      <text:p text:style-name="P266"/>
      <text:p text:style-name="P267"/>
      <text:p text:style-name="P268"/>
      <text:p text:style-name="P269"/>
      <text:p text:style-name="P270"/>
      <text:p text:style-name="P271"/>
      <text:p text:style-name="P272"/>
      <text:p text:style-name="P273"/>
      <text:p text:style-name="P274"/>
      <text:p text:style-name="P275">ANEXO III</text:p>
      <text:p text:style-name="P276">TERMO DE CREDENCIAMENT0 N° 003/2022</text:p>
      <text:p text:style-name="P277"/>
      <text:p text:style-name="P278">Termo de credenciamento para a prestação de serviços de saúde, consistente na realização de<text:s/>exames de análise clínica, a serem prestados aos munícipes de Bom Princípio, os quais serão distribuídos por níveis de complexidade e de acordo com a tabela SUS.</text:p>
      <text:p text:style-name="P279"><text:span text:style-name="T280">O Município de Bom Princípio, por intermédio da Secretaria Municipal da Saúde e Assi</text:span><text:span text:style-name="T281">s</text:span><text:span text:style-name="T282">tência S</text:span><text:span text:style-name="T283">ocial, inscrito no CNPJ sob o nº</text:span><text:span text:style-name="T284"><text:s/>90.873.787/0001-99</text:span><text:span text:style-name="T285">, com sede na Av Guilherme Winter, nº 85, em Bom Princípio, neste ato legalmente representado por seu Prefeito M</text:span><text:span text:style-name="T286">u</text:span><text:span text:style-name="T287">nicipal, Sr. FABIO PERSCH, doravante denominado CONTRATANTE, e de outro lado, a empresa ____</text:span><text:span text:style-name="T288">__________, sita na Rua ________________________________, inscrita no CNPJ_____________, representada por ___________________, RG ____________, CPF ______________, doravante denominado CREDENCIADO, têm justo e acordado este Termo de Credenciamento, em conf</text:span><text:span text:style-name="T289">ormidade com a Lei Federal n° 8.666, de 21 de junho de 1993 e suas alterações, e mediante as seguintes cláusulas e condições:</text:span></text:p>
      <text:p text:style-name="P290"/>
      <text:p text:style-name="P291">CLÁUSULA PRIMEIRA – OBJETO</text:p>
      <text:p text:style-name="P292">1.1 O presente Termo de credenciamento tem por objeto a execução pelo CREDENCIADO, de exames de<text:s/>diagnose, a serem prestados ao indivíduo que deles necessite, para atender as demandas do Município de Bom Princípio/RS e sua referência, pertencentes à 5ª CRS, dentro dos limites quantitativos abaixo fixados, que serão distribuídos por níveis de complexidade e de acordo com as normas do SUS.</text:p>
      <text:p text:style-name="P293">1.2 Os serviços auxiliares de diagnose compreendem os exames constantes dos anexo I e II do edital de chamamento público, no limite de até R$ ____,__ (______________) mensais.</text:p>
      <text:p text:style-name="P294">Obs. o valor limite será correspondente ao<text:s/>resultado de R$ 8.000,00 /mês divididos pelo número de credenciados. Na hipótese de mais de um credenciado, poderá a pessoa escolher o laboratório, cujo valor a ser pago será limitado a R$ 8.000,00 para todos os laboratórios credenciados.</text:p>
      <text:p text:style-name="P295">1.3 Os serviços<text:s/>do Termo de credenciamento estão referidos a uma base territorial-populacional, conforme Plano de Saúde do CONTRATANTE, com vistas à sua distrialização, e serão ofertados com base nas indicações técnicas do planejamento da saúde mediante compatibilização das necessidades da demanda e a disponibilidade de recursos financeiros.</text:p>
      <text:p text:style-name="P296"/>
      <text:p text:style-name="P297">CLÁUSULA SEGUNDA – PRAZO</text:p>
      <text:p text:style-name="P298"><text:span text:style-name="T299">2.1 O prazo de vigência do credenciamento será de 12 (doze) meses, a contar de sua assinatura, podendo ser prorrogado, por interesse do CONTRATANTE e anuência</text:span><text:span text:style-name="T300"><text:s/>do<text:s/></text:span><text:soft-page-break/><text:span text:style-name="T301">CREDENCIADO, por iguais e sucessivos períodos, até o limite de sessenta meses</text:span><text:span text:style-name="T302"><text:note text:note-class="footnote" text:id="_ftn0"><text:note-citation>1</text:note-citation><text:note-body><text:p text:style-name="Normal"/></text:note-body></text:note></text:span><text:span text:style-name="T303">.<text:s/></text:span></text:p>
      <text:p text:style-name="P304"/>
      <text:p text:style-name="P305">CLÁUSULA TERCEIRA - <text:s/>EXECUÇÃO DOS SERVIÇOS</text:p>
      <text:p text:style-name="P306">3.1 Os serviços referidos na Cláusula Primeira, serão executados em laboratório de análises clinicas da CREDENCIADA e os matérias para exame serão coletados na Rua ..., n° ..., em Bom Princípio, sob a Responsabilidade Técnica da Sr.(ª) ________________, registrado no ___________ – C___ sob o nº ______.</text:p>
      <text:p text:style-name="P307">3.2 Eventual mudança de endereço do estabelecimento do CREDENCIADO e do Responsável técnico deverão ser previamente comunicados ao CONTRATANTE , sob pena de rescisão.</text:p>
      <text:p text:style-name="P308"/>
      <text:p text:style-name="P309">CLÁUSULA QUARTA - <text:s/>PRESTAÇÃO DOS SERVIÇOS</text:p>
      <text:p text:style-name="P310">4.1 Os serviços ora contratados serão prestados diretamente por profissionais do estabelecimento CREDENCIADO.</text:p>
      <text:p text:style-name="P311">4.2 Para os efeitos deste Termo de credenciamento, consideram-se profissionais do estabelecimento CREDENCIADO:</text:p>
      <text:p text:style-name="P312"><text:tab/>1 – o membro do corpo clínico e de profissionais;</text:p>
      <text:p text:style-name="P313"><text:tab/>2 – o profissional que tenha vínculo de emprego com o CREDENCIADO;</text:p>
      <text:p text:style-name="P314"><text:tab/>3 – o profissional autônomo que presta<text:s/>serviços ao CREDENCIADO;</text:p>
      <text:p text:style-name="P315"><text:tab/>4 – o profissional que, não estando incluído nas categorias referidas nos itens 1, 2, e 3, é admitido pelo CREDENCIADO nas suas instalações para prestar serviço.</text:p>
      <text:p text:style-name="P316">4.3 Equipara-se ao profissional autônomo definido nos itens 3 e 4, a<text:s/>empresa, o grupo, a sociedade ou conglomerado de profissionais que exerçam atividades na área de saúde.</text:p>
      <text:p text:style-name="P317">4.4 O CREDENCIADO não poderá cobrar do paciente, ou seu acompanhante, qualquer complementação aos valores pagos pelos serviços prestados nos termos deste Termo de credenciamento.</text:p>
      <text:p text:style-name="P318">4.5 O CREDENCIADO responsabilizar-se-á por qualquer cobrança indevida, feira ao paciente ou seu representante, por profissional empregado ou preposto, em razão da execução deste Termo de credenciamento.</text:p>
      <text:p text:style-name="P319">4.6 Sem prejuízo do acompanhamento, da fiscalização e da formalidade complementar exercidos pelo CONTRATANTE sobre a execução do objeto deste Termo de credenciamento, os contraentes reconhecem a prerrogativa de controle e a autoridade normativa genérica da direção nacional do SUS,<text:s/>decorrente de Lei Orgânica da Saúde.</text:p>
      <text:p text:style-name="P320">4.7 É de responsabilidade exclusiva e integral do CREDENCIADO a utilização de pessoal para execução do objeto deste Termo de credenciamento, incluídos os encargos trabalhistas, previdenciários, sociais, fiscais e comerciais, resultantes do vínculo<text:s/><text:soft-page-break/>empregatício, cujos ônus e obrigações em nenhuma hipótese poderão ser transferidos para o CONTRATANTE ou para o MINISTÉRIO DA SAÚDE.</text:p>
      <text:p text:style-name="P321">4.8 O CREDENCIADO fica exonerado da responsabilidade pelo não atendimento ao paciente amparado pelo SUS, na hipótese de atraso superior a 90 (noventa) dias no pagamento devido pelo Poder Público, ressalvadas as situações de calamidade pública ou grave ameaça na ordem interna ou as situações de urgência e emergência.</text:p>
      <text:p text:style-name="P322"/>
      <text:p text:style-name="P323">CLÁUSULA QUINTA - OBRIGAÇÕES DO CREDENCIADO</text:p>
      <text:p text:style-name="P324">5.1 Como exigência imprescindível para a formalização e manutenção do Termo de credenciamento, a empresa credenciada deve atender às seguintes condições:</text:p>
      <text:p text:style-name="P325"><text:tab/>a) Estar cadastrada no Cadastro Nacional de Estabelecimentos de Saúde;</text:p>
      <text:p text:style-name="P326"><text:tab/>b) Realizar todos os exames constantes da Tabela de Procedimentos SIA/SUS, pelos preços da própria tabela SUS;</text:p>
      <text:p text:style-name="P327"><text:tab/>c) Demonstrar participação em pelo menos um Programa Nacional de Controle de Qualidade, apresentando relatório mensal, expedido por empresa certificada pela<text:s/>ANVISA;</text:p>
      <text:p text:style-name="P328"><text:tab/>d) Apresentar e atualizar certidões ou qualquer outro documento sempre que solicitado pela Secretaria Municipal de Saúde e Assistência Social.</text:p>
      <text:p text:style-name="P329">5.2 Havendo mais de uma empresa credenciada, a escolha entre as credenciadas caberá ao paciente que terá<text:s/>livre escolha entre as credenciadas, limitado ao valor teto mensal estabelecido pelo Município.</text:p>
      <text:p text:style-name="P330">5.3 Fica estabelecido que os Credenciados realizarão todos os exames distribuídos pela Secretaria Municipal de Saúde e Assistência Social, desde que estejam previstos nos anexos I e II do edital, de acordo com o valor da tabela SUS, disponível em http:sigtap.datasus.gov.br.</text:p>
      <text:p text:style-name="P331">5.4 A(s) empresa(s) Credenciada(s) não poderá(ão) alterar as instalações bem como o endereço de atendimento sem consentimento prévio e por<text:s/>escrito da Secretaria Municipal de Saúde e Assistência Social.</text:p>
      <text:p text:style-name="P332">5.5 A(s) Credenciada(s) deverá(ão) comunicar à Contratante qualquer irregularidade de que tenha conhecimento.</text:p>
      <text:p text:style-name="P333">5.6 Após assinatura do Termo de credenciamento, o credenciado deverá apresentar:</text:p>
      <text:p text:style-name="P334">a)<text:s/>declaração de que no prazo de 10 dias instalará posto de coleta no território de Bom Princípio para facilitar o acesso aos munícipes de Bom Princípio; apresentará o projeto das instalações do local de coleta dos exames, devidamente aprovadas pelo Estado do RS e o alvará de localização e funcionamento do local de coleta, expedido pelo Município de Bom Princípio, o qual ficará condicionado, além das exigências das normas municipais, também da aprovação do projeto de das instalações do local de coleta dos exames, devidamente aprovadas pelo Estado do RS;</text:p>
      <text:p text:style-name="P335">b) relação dos profissionais qualificados do corpo clínico, devidamente acompanhado com<text:s/><text:soft-page-break/>diploma ou certificado de conclusão do curso, em número necessário e suficiente para a realização dos exames.</text:p>
      <text:p text:style-name="P336">5.6.1 – A não apresentação dos comprovantes constantes da alínea “a” do sub-item 5.6 implicará na suspensão do credenciamento até a comprovação desses requisitos.</text:p>
      <text:p text:style-name="P337">5.7 O credenciado deverá, ainda, atender às seguintes obrigações:</text:p>
      <text:p text:style-name="P338"><text:tab/>a)manter sempre atualizado o prontuário médico dos pacientes e o arquivo médico:</text:p>
      <text:p text:style-name="P339"><text:tab/>b) não utilizar nem permitir que terceiros utilizem o paciente para fins de experimentação;</text:p>
      <text:p text:style-name="P340"><text:tab/>c) atender os pacientes com dignidade e respeito de modo universal e igualitário, mantendo sempre a qualidade na prestação de serviços;</text:p>
      <text:p text:style-name="P341"><text:tab/>d) afixar aviso, em local visível e de grande circulação, de sua condição de entidade integrante do SUS, e da gratuidade dos serviços prestados nessa condição;</text:p>
      <text:p text:style-name="P342"><text:tab/>e) cumprir e fazer cumprir as Normas Técnicas emanadas do Ministério da Saúde<text:s/>e da Secretaria de Estado da Saúde;</text:p>
      <text:p text:style-name="P343"><text:tab/>f) justificar ao paciente ou a seu responsável, por escrito, as razões técnicas alegadas quando da decisão de não realização de qualquer ato previsto neste Termo de credenciamento;</text:p>
      <text:p text:style-name="P344"><text:tab/>g) notificar ao CONTRATANTE de eventual alteração de sua razão social ou de controle acionário e de mudança em sua Diretoria, Contrato ou Estatuto, enviando ao CONTRATANTE, no prazo de 60 (sessenta) dias, contado a partir da data de registro da alteração, cópia autenticada da Certidão da Junta Comercial ou do Cartório de Registros das Pessoas Jurídicas;</text:p>
      <text:p text:style-name="P345"><text:tab/>h) fornecer ao paciente demonstrativos dos valores pagos pelo SUS, pelo seu atendimento na forma do disposto;</text:p>
      <text:p text:style-name="P346"><text:s/><text:tab/>i) cumprir todas as normas previstas no edital de chamamento público, com ênfase aos horários de coleta e prazos de realização dos exames.</text:p>
      <text:p text:style-name="P347"/>
      <text:p text:style-name="P348">CLÁUSULA SEXTA - RESPONSABILIDADE CIVIL DO CREDENCIADO</text:p>
      <text:p text:style-name="P349">6.1 O CREDENCIADO é responsável pela indenização de danos causados ao paciente, aos órgãos do SUS e a terceiros a ele vinculados, decorrentes de ato ou omissão voluntária, negligência, imperícia ou imprudência, praticados por seus empregados, profissionais ou prepostos, ficando assegurado ao CREDENCIADO o direito de regresso.</text:p>
      <text:p text:style-name="P350">6.2 A fiscalização ou o acompanhamento da execução deste Termo de credenciamento pelos órgãos competentes do SUS não exclui nem reduz a responsabilidade do CREDENCIADO, nos termos da legislação referente a Licitações e Contratos Administrativos.</text:p>
      <text:p text:style-name="P351">6.3 A responsabilidade de que trata esta Cláusula, estende-se aos casos de danos causados por defeitos relativos à prestação dos serviços, nos termos do art. 14, da Lei<text:s/><text:soft-page-break/>Federal nº 8.078, de 11 de setembro de 1990 (Código de Defesa do Consumidor).</text:p>
      <text:p text:style-name="P352"/>
      <text:p text:style-name="P353">CLÁUSULA SÉTIMA - PREÇO</text:p>
      <text:p text:style-name="P354">7.1 O CONTRATANTE pagará mensalmente, ao CREDENCIADO, pelos serviços efetivamente prestados, a importância correspondente ao número de exames mensais realizados, de acordo com a tabela do Ministério da Saúde, em vigor na data da coleta dos materiais para exame, e os limites quantitativos explicitados na Cláusula Primeira.</text:p>
      <text:p text:style-name="P355">7.2. O pagamento será efetuado após a apresentação da NOTA FISCAL/FATURA no prazo de até 15 (quinze) dias úteis, a contar do recebimento definitivo vistado pelo fiscal deste Termo.<text:s/></text:p>
      <text:p text:style-name="P356">7.2.1. O recebimento dos serviços estará sob responsabilidade de<text:s/>servidor da Secretaria Municipal de Saúde e Assistência Social de Bom Principio a quem caberá verificar se os mesmos estão em conformidade com o edital e seus anexos.</text:p>
      <text:p text:style-name="P357">7.3. Para o caso de faturas incorretas, a SMS terá o prazo de 05 (cinco) dias úteis para<text:s/>devolução à empresa credenciada, passando a contar novo prazo de 05 (cinco) dias úteis, após a entrega da nova NOTA FISCAL/FATURA.</text:p>
      <text:p text:style-name="P358">7.4. Não serão considerados, para efeitos de correção, atrasos e outros fatos de responsabilidade da CREDENCIADA que importem<text:s/>no prolongamento dos prazos previstos neste Edital e oferecidos nas propostas.</text:p>
      <text:p text:style-name="P359">7.5. O CONTRATANTE procederá na retenção do INSS, ISS e IRRF, nos termos da legislação em vigor, devendo, para tanto, a CREDENCIADA discriminar na NOTA FISCAL/FATURA o valor correspondente aos referidos tributos.</text:p>
      <text:p text:style-name="P360">7.6. Ocorrendo atraso no pagamento, os valores serão corrigidos monetariamente pelo IPCA do período, ou outro índice que vier a substitui-lo, e a Administração compensará a credenciada com juros de 0,5% ao mês, pro rata.</text:p>
      <text:p text:style-name="P361">7.7 Os valores e quantitativos dos relatórios apresentados deverão estar de acordo com os valores do arquivo BPA processado pela Secretaria Municipal de Saúde e Assistência Social de Bom Princípio, bem como com a respectiva Nota Fiscal.</text:p>
      <text:p text:style-name="P362">7.8 Os valores e<text:s/>quantitativos dos relatórios apresentados deverão estar de acordo com os valores do arquivo BPA processado pela Secretaria Municipal da Saúde e Assistência Social de Bom Princípio, bem como a respectiva Nota Fiscal.</text:p>
      <text:p text:style-name="P363">7.9 As despesas decorrentes com a contratação do objeto desta licitação, correrão por conta da seguinte dotação:</text:p>
      <text:p text:style-name="P364"><text:tab/>Secretaria Municipal de Saúde e Assistência Social</text:p>
      <text:p text:style-name="P365"><text:tab/>Despesa:<text:tab/></text:p>
      <text:p text:style-name="P366">07 SEC. MUN. DA SAÚDE E ASSISTÊNCIA SOCIAL</text:p>
      <text:p text:style-name="P367">02 FUNDO MUNICIPAL DA SAUDE</text:p>
      <text:p text:style-name="P368">10 Saúde</text:p>
      <text:soft-page-break/>
      <text:p text:style-name="P369">302 Assistência Hospitalar e Ambulatorial</text:p>
      <text:p text:style-name="P370">0216 PROGRAMA AMIGOS DA SAÚDE NA MÉDIA E ALTA COMPLEXIDADE</text:p>
      <text:p text:style-name="P371">2090 LIMITE FINANCEIRO MEDIA E ALTA COMPLEXIDADE – UPA</text:p>
      <text:p text:style-name="P372">333903950000000 SERVICOS MÉDICO-HOSPITALAR, ODONTOLÓGICOS E LABORATORIAIS</text:p>
      <text:p text:style-name="P373">333903900000000 OUTROS SERVIÇOS DE TERCEIROS – PESSOA JURÍDICA</text:p>
      <text:p text:style-name="P374"><text:span text:style-name="T375">4501 - CUSTEIO - Atenção de Média e Alta Complexidade Ambulatorial e Hospitalar</text:span></text:p>
      <text:p text:style-name="P376"/>
      <text:p text:style-name="P377">CLÁUSULA OITAVA - DA EXECUÇÃO DOS SERVIÇOS</text:p>
      <text:p text:style-name="P378">8.1 Realizar os procedimentos contratados, sem cobrança de qualquer valor adicional ao usuário do SUS.</text:p>
      <text:p text:style-name="P379">8.2 A coleta de material deverá ser feita em horário comercial, no mínimo por 04 (quatro) horas diárias, no turno da manhã, durante todos os dias úteis da semana, em Bom Princípio.</text:p>
      <text:p text:style-name="P380">8.3 O agendamento, a coleta, a realização dos exames e a distribuição dos resultados serão de responsabilidade da empresa credenciada, que assumirá todos os ônus decorrentes dos procedimentos.</text:p>
      <text:p text:style-name="P381">8.4 A empresa credenciada será responsável pelo material necessário às coletas, incluído nesse caso, todo e qualquer medicamento imprescindível para a realização do procedimento.</text:p>
      <text:p text:style-name="P382">8.5 Os resultados dos exames deverão ser disponibilizados via on-line, por meio de sistema seguro e sigiloso ao paciente e ao médico requisitante, nos seguintes prazos:</text:p>
      <text:p text:style-name="P383">a) Os exames de rotina, em até 03 (quatro) dias úteis;<text:s/></text:p>
      <text:p text:style-name="P384">b) Os de<text:s/>maior complexidade, em até 08 (oito) dias úteis;</text:p>
      <text:p text:style-name="P385">c) Os exames de Urgência/Emergência deverão ser executados e o resultado ser disponibilizados via on-line, por meio de sistema seguro e sigiloso ao paciente e ao médico requisitante no mesmo dia da solicitação, obedecendo as 04 (quatro) horas diárias matinais de coleta.</text:p>
      <text:p text:style-name="P386">d) Os casos excepcionais deverão obedecer aos prazos estabelecidos no anexo IX (exames de maior complexidade com prazo de (entrega) disponibilizados via on-line, por meio de sistema seguro e sigiloso ao paciente e ao médico requisitante, dos resultados superior a oito dias) da tabela SUS.</text:p>
      <text:p text:style-name="P387">8.6 A (entrega) disponibilização via on-line, por meio de sistema seguro e sigiloso ao paciente e ao médico requisitante, dos resultados dos exames dar-se-á no local onde foi realizada a coleta, salvo nos casos de exames de HIV, que deverão seguir os protocolos determinados pela SEMS.</text:p>
      <text:p text:style-name="P388">8.7 A Credenciada deverá apresentar, mensalmente, à Secretaria Municipal de Saúde e<text:s/><text:soft-page-break/>Assistência Social os seguintes relatórios:</text:p>
      <text:p text:style-name="P389">a) Relatório de exames realizados de Pré-Natal – HIV – HBS-Ag – VDRL;</text:p>
      <text:p text:style-name="P390">b) Relatório de exames realizados de HIV – VDRL e HBS-Ag e todos os marcadores de hepatite, excluindo o Pré Natal;</text:p>
      <text:p text:style-name="P391">c) Relatório com as guias de requisição, devidamente autorizadas, com nome do paciente, exames realizados e respectivos valores e deixar a disposição para conferência.</text:p>
      <text:p text:style-name="P392">8.8 A Credenciada deve permitir o acompanhamento e a fiscalização da contratante ou de comissão designada para tal.</text:p>
      <text:p text:style-name="P393">8.9 A Secretaria Municipal de Saúde realizará avaliação dos serviços prestados pela CREDENCIADA.</text:p>
      <text:p text:style-name="P394">8.10 A Credenciada deverá de imediato, quando solicitado, apresentar material biológico, documentos, prontuários ou demais informações necessárias ao acompanhamento da execução do Termo de credenciamento.</text:p>
      <text:p text:style-name="P395">8.11 As guias de requisição de exames deverão estar autorizadas pela Unidade de Saúde de referência do paciente, devidamente preenchidas, carimbadas e assinadas pelo médico ou enfermeiro, conforme protocolos do Ministério da Saúde.</text:p>
      <text:p text:style-name="P396"><text:bookmark-start text:name="_GoBack"/><text:bookmark-end text:name="_GoBack"/>8.11.1 As guias de requisição também poderão ser disponibilizadas à Credenciada mediante sistema on-line a ser implementado pela Secretaria Municipal de Saúde.</text:p>
      <text:p text:style-name="P397">8.12 As áreas físicas destinadas à coleta e realização dos exames serão de responsabilidade da empresa credenciada, com a aprovação do CONTRATANTE.</text:p>
      <text:p text:style-name="P398">8.13 A credenciada deverá exibir em local visível, na fachada principal da sede e do posto de coleta, a marca-símbolo de identificação do SUS, estabelecida pelo Ministério da Saúde.</text:p>
      <text:p text:style-name="P399">8.14 O transporte do material biológico deverá ocorrer de forma adequada e de acordo com as normas de biossegurança expedidas pela ANVISA ou outro órgão fiscalizador.</text:p>
      <text:p text:style-name="P400">8.15 A CREDENCIADA deverá realizar coletas descentralizadas, conforme a necessidade da Secretaria Municipal de Saúde, até 02 (duas)<text:s/>coletas por semana, exclusivamente para pacientes que se encontrem acamados e/ou demais alterações de saúde que justifiquem o não deslocamento do mesmo Laboratório e/ou Posto de Coleta.</text:p>
      <text:p text:style-name="P401"/>
      <text:p text:style-name="P402">CLÁUSULA NONA - REAJUSTE DO PREÇO</text:p>
      <text:p text:style-name="P403">9.1 Os valores estipulados no Termo<text:s/>de credenciamento, serão reajustados na proporção, índices e épocas dos reajustes concedidos pelo MINISTÉRIO DA SAÚDE.</text:p>
      <text:p text:style-name="P404"/>
      <text:p text:style-name="P405">CLÁUSULA DÉCIMA - CONTROLE, AVALIAÇÃO, VISTORIA E FISCALIZAÇÃO</text:p>
      <text:p text:style-name="P406">10.1 A execução do presente Termo de credenciamento será avaliada pelos<text:s/>órgãos competentes do SUS, mediante procedimentos de supervisão indireta ou local, os quais<text:s/><text:soft-page-break/>observarão o cumprimento das cláusulas e condições estabelecidas neste Termo de credenciamento, e de quaisquer outros dados necessários ao controle e avaliação dos<text:s/>serviços prestados.</text:p>
      <text:p text:style-name="P407">10.2 Sob critérios definidos em normatização complementar, poderá, em casos específicos, ser realizada auditoria especializada.</text:p>
      <text:p text:style-name="P408">10.3 Qualquer alteração ou modificação que importe em diminuição da capacidade operativa do CREDENCIADO poderá ensejar a não prorrogação deste Termo de credenciamento ou a revisão das condições ora estipuladas.</text:p>
      <text:p text:style-name="P409">10.4 A fiscalização exercida pelo CONTRATANTE sobre os serviços ora contratados não eximirá o CREDENCIADO da sua plena responsabilidade perante o CONTRATANTE, ou para com os pacientes e terceiros, decorrentes de culpa ou dolo na execução do Termo de credenciamento</text:p>
      <text:p text:style-name="P410">10.5 O CREDENCIADO facilitará à CONTRATANTE o acompanhamento e a fiscalização permanente dos serviços prestados e prestará todos os esclarecimentos que lhe forem solicitados pelos servidores do CONTRATANTE, designados para tal fim.</text:p>
      <text:p text:style-name="P411">10.6 Em qualquer hipótese é assegurado ao CONTARATADO amplo direito de defesa, nos termos das normas gerais da Lei Federal de Licitações e Contratos Administrativos.</text:p>
      <text:p text:style-name="P412"/>
      <text:p text:style-name="P413"><text:span text:style-name="T414">CLÁUSULA DECIMA PRIMEIRA - RESCISÃO</text:span></text:p>
      <text:p text:style-name="P415"><text:span text:style-name="T416">11.1</text:span><text:span text:style-name="T417"><text:s/>Constituem motivos para a rescisão do presente Termo de credenciamento o não cumprimento de quaisquer de suas cláusulas e condições, bem como os motivos previstos na legislação referente a Licitações e Contratos Adm</text:span><text:span text:style-name="T418">inistrativos, sem prejuízo das multas previstas na Cláusula Décima Primeira.</text:span></text:p>
      <text:p text:style-name="P419"><text:span text:style-name="T420">11.2</text:span><text:span text:style-name="T421"><text:s/>O CREDENCIADO reconhece desde já os direitos do CONTRATANTE em caso de rescisão administrativa prevista na legislação referente a Licitações e Contratos Administrativos.</text:span></text:p>
      <text:p text:style-name="P422"><text:span text:style-name="T423">11.3</text:span><text:span text:style-name="T424"><text:s/>Em caso de rescisão do Termo de credenciamento, se a interrupção das atividades em andamento puder causar prejuízo à população, será observado o prazo de 30 (trinta) dias para ocorrer a rescisão. Se neste prazo o CREDENCIADO negligenciar a prestação dos s</text:span><text:span text:style-name="T425">erviços ora contratados a multa cabível poderá ser duplicada.</text:span></text:p>
      <text:p text:style-name="P426"><text:span text:style-name="T427">11.4</text:span><text:span text:style-name="T428"><text:s/>O presente Termo de credenciamento rescinde todos os demais Contratos e Convênios anteriormente celebrados entre o CONTRATANTE, o MINISTÉRIO DA SAÚDE e o CREDENCIADO, que tenham como objeto</text:span><text:span text:style-name="T429"><text:s/>a prestação de serviços de assistência à saúde.</text:span></text:p>
      <text:p text:style-name="P430"/>
      <text:p text:style-name="P431"><text:span text:style-name="T432">CLÁUSULA DÉCIMA SEGUNDA - FORO</text:span></text:p>
      <text:p text:style-name="P433"><text:span text:style-name="T434">12.1</text:span><text:span text:style-name="T435"><text:s/>As partes elegem o Foro da Comarca de São Sebastião do Caí, com exclusão de qualquer outro, por mais privilegiado que seja, para dirimir questões oriundas do presente Ter</text:span><text:span text:style-name="T436">mo de credenciamento, que não puderem ser resolvidas pelas.</text:span></text:p>
      <text:soft-page-break/>
      <text:p text:style-name="P437"><text:span text:style-name="T438">12.2<text:s/></text:span><text:span text:style-name="T439">E, por estarem as partes justas e acordadas, firmam o presente Termo de credenciamento em 03 (três) vias de igual teor e forma.</text:span></text:p>
      <text:p text:style-name="P440"/>
      <text:p text:style-name="P441"><text:span text:style-name="T442">Bom Princípio, .. de ....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complex="Arial" fo:font-weight="bold" style:font-weight-asian="bold" style:font-size-complex="10pt" fo:hyphenate="false"/>
    </style:style>
    <style:style style:name="Textbody" style:display-name="Text body" style:family="paragraph" style:parent-style-name="Standard">
      <style:paragraph-properties fo:text-align="justify"/>
      <style:text-properties style:font-name="Arial" style:font-name-complex="Arial" style:font-size-complex="10pt" fo:hyphenate="false"/>
    </style:style>
    <style:style style:name="Heading3" style:display-name="Heading 3" style:family="paragraph" style:parent-style-name="Heading" style:next-style-name="Textbody" style:default-outline-level="3">
      <style:text-properties style:font-weight-complex="bold" fo:font-size="14pt" style:font-size-asian="14pt" style:font-size-complex="14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Subtítulo" style:display-name="Subtítulo" style:family="paragraph" style:parent-style-name="Standard" style:next-style-name="Textbody">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margin-left="1.9666in" fo:text-indent="0.002in">
        <style:tab-stops/>
      </style:paragraph-properties>
      <style:text-properties fo:hyphenate="false"/>
    </style:style>
    <style:style style:name="Recuodecorpodetexto2" style:display-name="Recuo de corpo de texto 2" style:family="paragraph" style:parent-style-name="Standard">
      <style:paragraph-properties fo:text-align="justify" fo:text-indent="0.002in"/>
      <style:text-properties fo:hyphenate="false"/>
    </style:style>
    <style:style style:name="Corpodetexto2" style:display-name="Corpo de texto 2" style:family="paragraph" style:parent-style-name="Standard">
      <style:paragraph-properties fo:text-align="justify"/>
      <style:text-properties style:font-name="Arial" style:font-name-complex="Arial" fo:font-size="11pt" style:font-size-asian="11pt" style:font-size-complex="10pt"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Footer" style:display-name="Foot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arágrafodaLista" style:display-name="Parágrafo da Lista" style:family="paragraph" style:parent-style-name="Standard">
      <style:paragraph-properties fo:text-align="justify" fo:margin-left="0.0826in" fo:text-indent="0.4909in">
        <style:tab-stops/>
      </style:paragraph-properties>
      <style:text-properties style:font-name="Calibri" style:font-name-asian="Calibri" style:font-name-complex="Calibri" fo:language="pt" fo:country="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ableParagraph" style:display-name="Table Paragraph" style:family="paragraph" style:parent-style-name="Standard">
      <style:text-properties style:font-name="Arial" style:font-name-asian="Arial" style:font-name-complex="Arial" fo:language="pt" fo:country="PT" style:language-asian="pt" style:country-asian="PT" style:language-complex="pt" style:country-complex="PT" fo:hyphenate="false"/>
    </style:style>
    <style:style style:name="Heading1" style:display-name="Heading 1" style:family="paragraph" style:parent-style-name="Standard" style:default-outline-level="2">
      <style:paragraph-properties fo:text-align="center" fo:margin-left="1.1763in">
        <style:tab-stops/>
      </style:paragraph-properties>
      <style:text-properties style:font-name="Calibri" style:font-name-asian="Calibri" style:font-name-complex="Calibri" fo:font-weight="bold" style:font-weight-asian="bold" style:font-weight-complex="bold" fo:font-size="11pt" style:font-size-asian="11pt" style:font-size-complex="11pt" fo:language="pt" fo:country="PT" style:language-asian="en" style:country-asian="US" fo:hyphenate="false"/>
    </style:style>
    <style:style style:name="Recuodecorpodetexto22" style:display-name="Recuo de corpo de texto 22" style:family="paragraph" style:parent-style-name="Standard">
      <style:paragraph-properties fo:text-align="justify" fo:margin-left="0.98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text-properties style:font-name-complex="Ari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Arial" style:font-name-complex="Arial" fo:font-size="10pt" style:font-size-asian="10pt" style:font-size-complex="10pt"/>
    </style:style>
    <style:style style:name="WW8Num20z2" style:display-name="WW8Num20z2" style:family="text">
      <style:text-properties style:font-name="Arial" style:font-name-complex="Arial" fo:font-size="10pt" style:font-size-asian="10pt" style:font-size-complex="10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PageNumber" style:display-name="Page Number"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fo:font-size="9pt" style:font-size-asian="9pt" style:font-size-complex="8pt"/>
    </style:style>
    <style:style style:name="ListLabel1" style:display-name="ListLabel 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ListLabel2" style:display-name="ListLabel 2" style:family="text">
      <style:text-properties fo:language="pt" fo:country="PT" style:language-asian="en" style:country-asian="US" style:language-complex="ar" style:country-complex="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2" style:family="text">
      <style:text-properties style:font-name-complex="Arial"/>
    </style:style>
    <style:style style:name="WW_CharLFO8LVL3" style:family="text">
      <style:text-properties style:font-name-complex="Arial"/>
    </style:style>
    <text:list-style style:name="WW8Num8" style:display-name="WW8Num8">
      <text:list-level-style-number text:level="1" style:num-suffix="." style:num-format="1">
        <style:list-level-properties/>
      </text:list-level-style-number>
      <text:list-level-style-number text:level="2" text:style-name="WW_CharLFO8LVL2" style:num-format="1" text:display-levels="2">
        <style:list-level-properties/>
      </text:list-level-style-number>
      <text:list-level-style-number text:level="3" text:style-name="WW_CharLFO8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57" style:display-name="WWNum57">
      <text:list-level-style-number text:level="1" text:style-name="WW_CharLFO10LVL1" style:num-suffix="." style:num-format="a" style:num-letter-sync="true">
        <style:list-level-properties/>
      </text:list-level-style-number>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58" style:display-name="WWNum58">
      <text:list-level-style-number text:level="1" text:style-name="WW_CharLFO11LVL1" style:num-suffix="." style:num-format="a" style:num-letter-sync="true">
        <style:list-level-properties/>
      </text:list-level-style-number>
      <text:list-level-style-bullet text:level="2" text:style-name="WW_CharLFO11LVL2" text:bullet-char="•">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text:list-style style:name="WWNum59" style:display-name="WWNum59">
      <text:list-level-style-number text:level="1" text:style-name="WW_CharLFO12LVL1" style:num-suffix="." style:num-format="a" style:num-letter-sync="true">
        <style:list-level-properties/>
      </text:list-level-style-number>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Fonteparág.padrão" style:family="text">
      <style:text-properties style:language-asian="pt" style:country-asian="BR"/>
    </style:style>
    <style:style style:name="P4" style:parent-style-name="Header" style:family="paragraph">
      <style:paragraph-properties fo:text-align="center"/>
      <style:text-properties style:font-name="Arial" style:font-name-complex="Arial" fo:font-size="16pt" style:font-size-asian="16pt"/>
    </style:style>
    <style:style style:name="P5" style:parent-style-name="Header" style:family="paragraph">
      <style:paragraph-properties fo:text-align="center"/>
      <style:text-properties style:font-name="Arial" style:font-name-complex="Arial"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2" text:anchor-type="as-char" svg:x="0in" svg:y="0in" svg:width="0.97913in" svg:height="1.20827in" style:rel-width="scale" style:rel-height="scale"><draw:image xlink:href="media/image1.jpeg" xlink:type="simple" xlink:show="embed" xlink:actuate="onLoad"/><svg:desc/></draw:frame></text:span></text:p>
        <text:p text:style-name="P4">MUNICÍPIO DE BOM PRINCÍPIO</text:p>
        <text:p text:style-name="P5">Estado do Rio Grande do Su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 Nº 004/2006</dc:title>
    <meta:initial-creator>Usuario</meta:initial-creator>
    <dc:creator>Usuario</dc:creator>
    <meta:creation-date>2022-03-10T15:57:00Z</meta:creation-date>
    <dc:date>2022-03-10T18:32:00Z</dc:date>
    <meta:print-date>2021-12-22T08:42:00Z</meta:print-date>
    <meta:template xlink:href="Normal" xlink:type="simple"/>
    <meta:editing-cycles>7</meta:editing-cycles>
    <meta:editing-duration>PT2580S</meta:editing-duration>
    <meta:document-statistic meta:page-count="20" meta:paragraph-count="82" meta:word-count="6486" meta:character-count="41431" meta:row-count="291" meta:non-whitespace-character-count="35027"/>
  </office:meta>
</office:document-meta>
</file>